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gis Vastgoed Eindhoven B.V., Frederiklaan 1 A-C, 5615 NB te Eindhoven, Z/144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oktober 2021 een ontheffing ingevolge artikel 3.8, eerste lid, van de Wet natuurbescherming hebben verleend (kenmerk: Z/144084-283380) aan Magis Vastgoed Eindhoven B.V., voor de transformatie van het kantoorpand tot 47 woonunits en een gemeenschappelijke binnentuin, gelegen aan de Frederiklaan 1 A-C, 5615 NB te Eindhoven. De ontheffing is geldig voor de periode tot en met 1 oktober 2025. </text:p>
            <text:p text:style-name="common-al">De aanvraag, het besluit en de bijbehorende stukken liggen vanaf 8 oktober 2021 tot en met 18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084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9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08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agis Vastgoed Eindhoven B.V., Frederiklaan 1 A-C, 5615 NB te Eindhoven, Z/144084.</meta:user-defined>
    <meta:user-defined meta:name="DCTERMS.W3CDTF/DCTERMS.available">2021-10-08</meta:user-defined>
    <meta:user-defined meta:name="DCTERMS.W3CDTF/OVERHEIDop.jaargang">2021</meta:user-defined>
    <meta:user-defined meta:name="OVERHEIDop.publicationIssue">9199</meta:user-defined>
    <meta:user-defined meta:name="OVERHEIDop.PrbID/DC.identifier">prb-2021-9199</meta:user-defined>
    <meta:user-defined meta:name="OVERHEIDop.versieInformatie"/>
  </office:meta>
</office:document-meta>
</file>