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 Grotestraat 120 e.o. te Drunen (gemeente H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Grotestraat 120 e.o. te Drunen gemeente Heusden, NB079700203.</text:p>
            <text:p text:style-name="common-al">6 oktober 2021, Tilburg.</text:p>
            <text:p text:style-name="common-al">De Omgevingsdienst Midden- en West-Brabant heeft op 3 maart 2021 van Verhoeve Milieu en Water bv te Dordrecht, namens Aannemingsbedrijf De Wit te Drunen een saneringsverslag ontvangen voor de uitgevoerde bodemsanering op de locatie Grotestraat 120 e.o. te Drunen, NB079700203.</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ingestemd wordt met de uitgevoerde sanering</text:span></text:p>
            <text:p text:style-name="common-al">- <text:span text:style-name="nadrukcur">gebruiksbeperkingen zijn op de locatie van toepassing.</text:span></text:p>
            <text:p text:style-name="common-al">De beschikking en bijbehorende stukken liggen vanaf 8 oktober 2021 gedurende zes weken ter inzage bij de Omgevingsdienst Midden- en West-Brabant en bij de gemeente Heusden.</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1-01230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9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9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9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oordeling saneringsverslag op locatie Grotestraat 120 e.o. te Drunen</meta:user-defined>
    <dc:language>nl</dc:language>
    <meta:user-defined meta:name="OVERHEIDop.locatietype/OVERHEIDop.gebiedsmarkering">Punt</meta:user-defined>
    <meta:user-defined meta:name="DC.title">Wet bodembescherming (Wbb) beschikking saneringsverslag - Grotestraat 120 e.o. te Drunen (gemeente Heusden)</meta:user-defined>
    <meta:user-defined meta:name="DCTERMS.W3CDTF/DCTERMS.available">2021-10-08</meta:user-defined>
    <meta:user-defined meta:name="DCTERMS.W3CDTF/OVERHEIDop.jaargang">2021</meta:user-defined>
    <meta:user-defined meta:name="OVERHEIDop.publicationIssue">9195</meta:user-defined>
    <meta:user-defined meta:name="OVERHEIDop.PrbID/DC.identifier">prb-2021-9195</meta:user-defined>
    <meta:user-defined meta:name="OVERHEIDop.versieInformatie"/>
  </office:meta>
</office:document-meta>
</file>