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en nazorgplan - Havenkade 26, 's Gravenmo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en nazorgplan voor de locatie Havenkade 26 te 's Gravenmoer, NB076600069.</text:p>
            <text:p text:style-name="common-al">6 oktober 2021, Tilburg.</text:p>
            <text:p text:style-name="common-al">De Omgevingsdienst Midden- en West-Brabant heeft op 28 mei 2021 van Dura Vermeer Infra Milieu BV te Hoofddorp een saneringsverslag en nazorgplan ontvangen voor de uitgevoerde bodemsanering op de locatie Havenkade 26 te "s Gravenmoer, NB07660006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ingestemd wordt met de uitgevoerde sanering</text:span></text:p>
            <text:p text:style-name="common-al">- <text:span text:style-name="nadrukcur">ingestemd wordt met het nazorgplan</text:span></text:p>
            <text:p text:style-name="common-al">- <text:span text:style-name="nadrukcur">nazorgmaatregelen zijn op de locatie van toepassing.</text:span></text:p>
            <text:p text:style-name="common-al">- <text:span text:style-name="nadrukcur">gebruiksbeperkingen zijn op de locatie van toepassing.</text:span></text:p>
            <text:p text:style-name="common-al">De beschikking en bijbehorende stukken liggen vanaf 8 oktober 2021 gedurende zes weken ter inzage bij de Omgevingsdienst Midden- en West-Brabant en bij de gemeente Dong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2606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9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oordeling saneringsverslag en nazorgplan op locatie Havenkade 26, 's Gravenmoer</meta:user-defined>
    <dc:language>nl</dc:language>
    <meta:user-defined meta:name="OVERHEIDop.locatietype/OVERHEIDop.gebiedsmarkering">Punt</meta:user-defined>
    <meta:user-defined meta:name="OVERHEIDop.locatietype/OVERHEIDop.gebiedsmarkering">Vlak</meta:user-defined>
    <meta:user-defined meta:name="DC.title">Wet bodembescherming (Wbb) beschikking saneringsverslag en nazorgplan - Havenkade 26, 's Gravenmoer</meta:user-defined>
    <meta:user-defined meta:name="DCTERMS.W3CDTF/DCTERMS.available">2021-10-08</meta:user-defined>
    <meta:user-defined meta:name="DCTERMS.W3CDTF/OVERHEIDop.jaargang">2021</meta:user-defined>
    <meta:user-defined meta:name="OVERHEIDop.publicationIssue">9194</meta:user-defined>
    <meta:user-defined meta:name="OVERHEIDop.PrbID/DC.identifier">prb-2021-9194</meta:user-defined>
    <meta:user-defined meta:name="OVERHEIDop.versieInformatie"/>
  </office:meta>
</office:document-meta>
</file>