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Groot Zevert Loon- en Grondverzetbedrijf, Ringweg 28 te Beltrum, herplant locatie kruising Grensweg en spoorlij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1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0-0151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rovincie Gelderland Wet natuurbescherming, locatie kap Groot Zevert Loon- en Grondverzetbedrijf, Ringweg 28 te Beltrum, herplant locatie kruising Grensweg en spoorlijn gemeente Berkelland</meta:user-defined>
    <meta:user-defined meta:name="DCTERMS.W3CDTF/DCTERMS.available">2021-10-13</meta:user-defined>
    <meta:user-defined meta:name="DCTERMS.W3CDTF/OVERHEIDop.jaargang">2021</meta:user-defined>
    <meta:user-defined meta:name="OVERHEIDop.externeBijlage">Besluit|exb-2021-58504</meta:user-defined>
    <meta:user-defined meta:name="OVERHEIDop.publicationIssue">9193</meta:user-defined>
    <meta:user-defined meta:name="OVERHEIDop.PrbID/DC.identifier">prb-2021-9193</meta:user-defined>
    <meta:user-defined meta:name="OVERHEIDop.versieInformatie"/>
  </office:meta>
</office:document-meta>
</file>