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mbtshalve wijziging Waterwet Vergunning Nyrstar Budel B.V. - Hoofdstraat 1 te Budel-Dorplein</text:p>
      <text:section text:name="zakelijke-mededeling_id1-3-2" text:style-name="zakelijke-mededeling">
        <text:section text:name="zakelijke-mededeling-tekst_id1-3-2-1" text:style-name="zakelijke-mededeling-tekst">
          <text:section text:name="tekst_id1-3-2-1-1" text:style-name="tekst">
            <text:p text:style-name="common-al">Nyrstar Budel B.V. - Hoofdstraat 1 te Budel-Dorplein</text:p>
            <text:p text:style-name="common-al">
            <text:span text:style-name="nadrukvet">08 oktober 2021, Cranendonck</text:span>
          </text:p>
            <text:p text:style-name="common-al">Gedeputeerde Staten van Noord-Brabant maken bekend dat zij in het kader van de Waterwet de vergunning voor een project verlenen. Het project betreft amtshalve wijzigen van de waterwetvergunning Nyrstar Budel B.V. - Hoofdstraat 1 te Budel-Dorplein.</text:p>
            <text:p text:style-name="common-al">De beschikking en de bijbehorende stukken zijn tot en met 16 november 2021in te zien bij de gemeente Cranendonck. Voor locatie, tijdstippen en dagen waarop u de stukken kunt inzien verwijzen wij u naar de website van de gemeente. Vanaf het moment van terinzagelegging is/zijn de beschikking(en) te bekijken op de website van de provincie <text:a xlink:href="http://www.brabant.nl" xlink:type="simple">www.brabant.nl</text:a>.</text:p>
            <text:p text:style-name="common-al">
            <text:span text:style-name="nadrukvet">Beroep </text:span>
          </text:p>
            <text:p text:style-name="common-al">Tegen de beschikking kan tot en met 16 november 2021 beroep worden ingesteld door de belanghebbenden die:- zienswijzen naar voren hebben gebracht over de ontwerpbeschikking;- het oneens zijn met de wijzigingen die in de beschikking ten opzichte van de ontwerpbeschikking zijn aangebracht;- redelijkerwijs niet kan worden verweten geen zienswijzen naar voren te hebben gebracht over de ontwerpbeschikking.</text:p>
            <text:p text:style-name="common-al">Het beroepschrift moet ten minste bevatten: uw naam en adres; een omschrijving van het besluit waartegen u beroep instelt; gronden van het beroep. Het beroep dient ondertekend te zijn en voorzien zijn van een datum.</text:p>
            <text:p text:style-name="common-al">Het beroepschrift moet worden gericht aan de Rechtbank Oost-Brabant, postbus 90125, 5200 MA ’s-Hertogenbosch.</text:p>
            <text:p text:style-name="common-al">
            <text:span text:style-name="nadrukvet">Voorlopige voorziening</text:span>
          </text:p>
            <text:p text:style-name="common-al">Bovenstaand besluit treedt in werking, ook al wordt een beroep ingesteld. Het is daarom mogelijk om gelijktijdig met of na het instellen van beroep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109677gekoppeld. U dient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8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8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8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Definitieve beschikking ambtshalve wijziging Waterwet Vergunning Nyrstar Budel B.V. - Hoofdstraat 1 te Budel-Dorplein</meta:user-defined>
    <meta:user-defined meta:name="DCTERMS.W3CDTF/DCTERMS.available">2021-10-08</meta:user-defined>
    <meta:user-defined meta:name="DCTERMS.W3CDTF/OVERHEIDop.jaargang">2021</meta:user-defined>
    <meta:user-defined meta:name="OVERHEIDop.publicationIssue">9188</meta:user-defined>
    <meta:user-defined meta:name="OVERHEIDop.PrbID/DC.identifier">prb-2021-9188</meta:user-defined>
    <meta:user-defined meta:name="OVERHEIDop.versieInformatie"/>
  </office:meta>
</office:document-meta>
</file>