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an  Bekendmaking goedkeuringsbesluit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goedkeuringsbesluit op grond van de Wet natuurbescherming.</text:p>
            <text:p text:style-name="common-al">Betreft: bekendmaking goedkeuringsbesluit uitvoeringsplan en ecologisch werkprotocol Windpark Nij Hiddum-Houw.</text:p>
            <text:p text:style-name="common-al">Locatie: 8753 Cornwerd</text:p>
            <text:p text:style-name="common-al">Gedeputeerde Staten hebben een goedkeuringsbesluit verleend onder zaaknummer 174745. </text:p>
            <text:p text:style-name="common-al">Tegen dit goedkeuringsbesluit kan een belanghebbende tot en met 6 weken na publicatie (tot en met 19 november 2021) bezwaar indienen bij Gedeputeerde Staten.</text:p>
            <text:p text:style-name="common-al">Het goedkeuringsbesluit ligt ter inzage t/m 6 weken na publicatie in het:</text:p>
            <text:p text:style-name="common-al">- Provinsjehûs Leeuwarden, elke werkdag van 9.00 tot 16.00 uur (graag vooraf contact opnemen);</text:p>
            <text:p text:style-name="common-al">Indien u het goedkeuringsbesluit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7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7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7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Súdwest-Fryslan  Bekendmaking goedkeuringsbesluit gebiedsbescherming Wet natuurbescherm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9176</meta:user-defined>
    <meta:user-defined meta:name="OVERHEIDop.PrbID/DC.identifier">prb-2021-9176</meta:user-defined>
    <meta:user-defined meta:name="OVERHEIDop.versieInformatie"/>
  </office:meta>
</office:document-meta>
</file>