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mbtshalve wijziging Waterwet Vergunning Heineken Nederland Supply - Rietveldenweg 25 te 's-Hertogenbosch</text:p>
      <text:section text:name="zakelijke-mededeling_id1-3-2" text:style-name="zakelijke-mededeling">
        <text:section text:name="zakelijke-mededeling-tekst_id1-3-2-1" text:style-name="zakelijke-mededeling-tekst">
          <text:section text:name="tekst_id1-3-2-1-1" text:style-name="tekst">
            <text:p text:style-name="common-al">Heineken Nederland Supply - Rietveldenweg 25 te 's-Hertogenbosch</text:p>
            <text:p text:style-name="common-al">
            <text:span text:style-name="nadrukvet">08 oktober 2021, 's-Hertogenbosch</text:span>
          </text:p>
            <text:p text:style-name="common-al">Gedeputeerde Staten van Noord-Brabant maken bekend dat zij in het kader van de Waterwet de vergunning voor een project verlenen. Het project betreft het amtshalve wijzigen van de waterwetvergunning Heineken Nederland Supply aan Rietveldenweg 25 te 's-Hertogenbosch.</text:p>
            <text:p text:style-name="common-al">De beschikking en de bijbehorende stukken zijn tot en met 16 november 2021 in te zien bij de gemeente 's-Hertogenbosch. Voor locatie, tijdstippen en dagen waarop u de stukken kunt inzien verwijzen wij u naar de website van de gemeente. Vanaf het moment van terinzagelegging is/zijn de beschikking(en) te bekijken op de website van de provincie <text:a xlink:href="http://www.brabant.nl" xlink:type="simple">www.brabant.nl</text:a>.</text:p>
            <text:p text:style-name="common-al">
            <text:span text:style-name="nadrukvet">Beroep </text:span>
          </text:p>
            <text:p text:style-name="common-al">Tegen de beschikking kan tot en met 16 november 2021 beroep worden ingesteld door de belanghebbenden die:- zienswijzen naar voren hebben gebracht over de ontwerpbeschikking;- het oneens zijn met de wijzigingen die in de beschikking ten opzichte van de ontwerpbeschikking zijn aangebracht;- redelijkerwijs niet kan worden verweten geen zienswijzen naar voren te hebben gebracht over de ontwerpbeschikking.</text:p>
            <text:p text:style-name="common-al">Het beroepschrift moet ten minste bevatten: uw naam en adres; een omschrijving van het besluit waartegen u beroep instelt; gronden van het beroep. Het beroep dient ondertekend te zijn en voorzien zijn van een datum.</text:p>
            <text:p text:style-name="common-al">Het beroepschrift moet worden gericht aan de Rechtbank Oost-Brabant, postbus 90125, 5200 MA ’s-Hertogenbosch.</text:p>
            <text:p text:style-name="common-al">
            <text:span text:style-name="nadrukvet">Voorlopige voorziening</text:span>
          </text:p>
            <text:p text:style-name="common-al">Bovenstaand besluit treedt in werking, ook al wordt een beroep ingesteld. Het is daarom mogelijk om gelijktijdig met of na het instellen van beroep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109717 gekoppeld. U dient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7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7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7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Definitieve beschikking ambtshalve wijziging Waterwet Vergunning Heineken Nederland Supply - Rietveldenweg 25 te 's-Hertogenbosch</meta:user-defined>
    <meta:user-defined meta:name="DCTERMS.W3CDTF/DCTERMS.available">2021-10-08</meta:user-defined>
    <meta:user-defined meta:name="DCTERMS.W3CDTF/OVERHEIDop.jaargang">2021</meta:user-defined>
    <meta:user-defined meta:name="OVERHEIDop.publicationIssue">9172</meta:user-defined>
    <meta:user-defined meta:name="OVERHEIDop.PrbID/DC.identifier">prb-2021-9172</meta:user-defined>
    <meta:user-defined meta:name="OVERHEIDop.versieInformatie"/>
  </office:meta>
</office:document-meta>
</file>