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wijzig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wijziging ontheffing op grond van de Wet natuurbescherming.</text:p>
            <text:p text:style-name="common-al">Betreft: bekendmaking wijziging ontheffing Wet natuurbescherming woningverduurzaming Actium (gewone dwergvleermuis en laatvlieger). </text:p>
            <text:p text:style-name="common-al">Locatie: 8435 Donkerbroek, 8424 Elsloo, 8433 Haulerwijk, 8422 Nijeberkoop, 8431 Oosterwolde en 8434 Waskemeer.</text:p>
            <text:p text:style-name="common-al">Gedeputeerde Staten hebben een wijziging van ontheffing verleend onder zaaknummer 202735.</text:p>
            <text:p text:style-name="common-al">Tegen deze gewijzigde ontheffing kan een belanghebbende tot en met 6 weken na publicatie (tot en met 19 november 2021) bezwaar indienen bij Gedeputeerde Staten.</text:p>
            <text:p text:style-name="common-al">De gewijzig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gewijzigde ontheffing digitaal wilt inzien, kunt u contact opnemen met de Frontdesk Wet natuurbescherming, <text:a xlink:href="mailto:wnb@fryslan.frl" xlink:type="simple">wnb@fryslan.frl</text:a>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17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7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7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Ooststellingwerf Bekendmaking wijziging ontheffing soorten Wet natuurbescherm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9171</meta:user-defined>
    <meta:user-defined meta:name="OVERHEIDop.PrbID/DC.identifier">prb-2021-9171</meta:user-defined>
    <meta:user-defined meta:name="OVERHEIDop.versieInformatie"/>
  </office:meta>
</office:document-meta>
</file>