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5 oktober 2021, Tjaarda 158, 9202 KS  Drachten, gemeente Smallingerland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7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Smallingerland Melding bodemsaner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70</meta:user-defined>
    <meta:user-defined meta:name="OVERHEIDop.PrbID/DC.identifier">prb-2021-9170</meta:user-defined>
    <meta:user-defined meta:name="OVERHEIDop.versieInformatie"/>
  </office:meta>
</office:document-meta>
</file>