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n Súdwest-Fryslan, De Fryske Marren en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uitvoering activiteitenplan beschermde soorten aanleg natuurvriendelijke oevers (buizerd, ransuil, otter, grote modderkruiper en waterspitsmuis). </text:p>
            <text:p text:style-name="common-al">Locatie: Súdwest-Fryslan, De Fryske Marren en Tytsjerksteradiel. </text:p>
            <text:p text:style-name="common-al">Gedeputeerde Staten hebben een ontheffing verleend onder zaaknummer 227106. De ontheffing is geldig tot en met 1 december 2022.  </text:p>
            <text:p text:style-name="common-al">Tegen deze ontheffing kan een belanghebbende tot en met 6 weken na publicatie (tot en met 19 november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n Súdwest-Fryslan, De Fryske Marren en Tytsjerksteradiel Bekendmaking ontheffing soorten Wet natuurbescherm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66</meta:user-defined>
    <meta:user-defined meta:name="OVERHEIDop.PrbID/DC.identifier">prb-2021-9166</meta:user-defined>
    <meta:user-defined meta:name="OVERHEIDop.versieInformatie"/>
  </office:meta>
</office:document-meta>
</file>