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1899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9 oktober 2008, met kenmerk 20756555/289100 aan Indorama Ventures Europe B.V. (chemische fabriek) verleende vergunning voor de inrichting aan de Markweg 201, 3198 NB  Rotterdam-Europoort, krachtens artikel 2.31 van de Wet algemene bepalingen omgevingsrecht te wijzigen/aan te vullen.</text:p>
            <text:p text:style-name="common-al"/>
            <text:p text:style-name="common-al">Het betreft een inrichting voor de productie van gezuiverd tereftaalzuur (PTA) en polyethyleentereftalaat (PET).</text:p>
            <text:p text:style-name="common-al"/>
            <text:p text:style-name="common-al">Deze ambtshalve wijziging betreft de implementatie van de herziene conclusies over de best beschikbare technieken met betrekking tot de BREF voor de productie van grote hoeveelheden organisch-chemische producten (BREF LVOC 2017), de BREF voor gangbare systemen voor gemeenschappelijke behandeling van afvalwater en afvalgas in de chemiesector (BREF CWW 2016) en het Nederlandse informatiedocument </text:p>
            <text:p text:style-name="common-al">PGS 15:2016.</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14 oktober 2021 tot en met 25 november 2021 op de volgende plaatsen inzien:</text:p>
            <text:p text:style-name="common-al">- Bibliotheek Rotterdam, 5e etage, Hoogstraat 110 te Rotterdam. (alleen na telefonisch afspraak via </text:p>
            <text:p text:style-name="common-al">010 – 281 63 03 of 010 – 281 62 96, uitsluitend tussen 10.00 uur en 16.00 uur);</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9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6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6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89914</meta:user-defined>
    <meta:user-defined meta:name="DCTERMS.abstract">GS hebben besloten vergunning WABO, ambtshalve te wijzigen mbt BREF voor productie organisch-schemische producten. </meta:user-defined>
    <dc:language>nl</dc:language>
    <meta:user-defined meta:name="OVERHEIDop.locatietype/OVERHEIDop.gebiedsmarkering">Adres</meta:user-defined>
    <meta:user-defined meta:name="DC.title">Kennisgeving beschikking Indorama Ventures Europe B.V. (9999189914)</meta:user-defined>
    <meta:user-defined meta:name="DCTERMS.W3CDTF/DCTERMS.available">2021-10-13</meta:user-defined>
    <meta:user-defined meta:name="DCTERMS.W3CDTF/OVERHEIDop.jaargang">2021</meta:user-defined>
    <meta:user-defined meta:name="OVERHEIDop.publicationIssue">9163</meta:user-defined>
    <meta:user-defined meta:name="OVERHEIDop.PrbID/DC.identifier">prb-2021-9163</meta:user-defined>
    <meta:user-defined meta:name="OVERHEIDop.versieInformatie"/>
  </office:meta>
</office:document-meta>
</file>