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, een aanvraag om een omgevingsvergunning</text:p>
            <text:p text:style-name="common-al">Betreft verlenging van de beslistermijn: Het vervangen van de ammoniakkoelinstallaties</text:p>
            <text:p text:style-name="common-al">Locatie: Pieter Stuyvesantweg 1, 8937 AC Leeuwarden, gemeente Leeuwarden</text:p>
            <text:p text:style-name="common-al">Het besluit moet uiterlijk op 18 november 2021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Verlenging beslistermijn Wet algemene bepalingen omgevingsre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62</meta:user-defined>
    <meta:user-defined meta:name="OVERHEIDop.PrbID/DC.identifier">prb-2021-9162</meta:user-defined>
    <meta:user-defined meta:name="OVERHEIDop.versieInformatie"/>
  </office:meta>
</office:document-meta>
</file>