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Vrijenburgweg ong . te Barendrecht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14 oktober  2021 gedurende zes weken op de volgende plaatsen inzien:</text:p>
            <text:p text:style-name="common-al">- de gemeente Barendrecht, Binnenhof 1, 2991 AA  BARENDRECHT (telefoon:14018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</text:p>
            <text:p text:style-name="common-al">(9999243341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3341</meta:user-defined>
    <meta:user-defined meta:name="DCTERMS.abstract">GS hebben ingestemd met evaluatieverslag voor Vrijenburgweg ong. te Barendrecht. 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9159</meta:user-defined>
    <meta:user-defined meta:name="OVERHEIDop.PrbID/DC.identifier">prb-2021-9159</meta:user-defined>
    <meta:user-defined meta:name="OVERHEIDop.versieInformatie"/>
  </office:meta>
</office:document-meta>
</file>