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msanering; evaluatie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(GS) van Drenthe maken bekend dat zij op 29 mei 2021 een evaluatieverslag van een bodemsanering hebben ontvangen van gemeente Meppel.</text:p>
            <text:p text:style-name="common-al">Het betreft de locatie Gasfabriek  ‘t Vledder te Meppel, gemeente Meppel.</text:p>
            <text:p text:style-name="common-al">Van 2006 tot 2021 is een bodemsanering uitgevoerd. De sanering van de grond is in 2007 afgerond. Daaropvolgend is de grondwatersanering gestart. Dit besluit heeft betrekking op de grondwatersanering.</text:p>
            <text:p text:style-name="common-al">Op 4 april 2006 hebben GS van Drenthe ingestemd met het saneringsplan. De doelstelling volgens dat saneringsplan was voor  het grondwater het bereiken van een stabiele eindsituatie met een grote restverontreiniging.</text:p>
            <text:p text:style-name="common-al">Uit het evaluatieverslag blijkt dat dat deze doelstelling is bereikt.</text:p>
            <text:p text:style-name="common-al">Belanghebbenden hebben tot en met 27 oktober 2021 de gelegenheid om zienswijzen in te dienen bij GS van Drenthe, Postbus 122, 9400 AC Assen.</text:p>
            <text:p text:style-name="common-al">Het evaluatieverslag ligt van 13 oktober 2021 tot en met 27 oktober 2021 ter inzage bij:</text:p>
            <text:list text:style-name="id1-3-2-1-1-8">
              <text:list-item text:style-override="id1-3-2-1-1-8-1">
                <text:number>•</text:number>
                <text:p text:style-name="al">de provincie Drenthe, Westerbrink 1 te Assen op werkdagen van 8.30 uur tot 17.00 uur;</text:p>
              </text:list-item>
              <text:list-item text:style-override="id1-3-2-1-1-8-2">
                <text:number>•</text:number>
                <text:p text:style-name="al">de gemeente Meppel, Stadhuis, Grote Oever 26 te Meppel: op werkdagen van 8.30 uur tot 17.00 uur en tevens op vrijdagavond van 17.00 uur tot 20.00 uur (Afdeling Beleid en Advies), telefoonnummer 14 0522.</text:p>
              </text:list-item>
            </text:list>
            <text:p text:style-name="common-al">In het kader van de Wet bodembescherming, artikel 39c, zijn GS van Drenthe van plan in te stemmen met het evaluatieverslag.</text:p>
            <text:p text:style-name="last-al">Voor informatie kunt u contact opnemen met de projectleider bodemsanering, de heer C. Fossen, telefoonnummer (0592) 754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5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5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5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odemsanering; evaluatieverslag</meta:user-defined>
    <meta:user-defined meta:name="OVERHEIDop.datumEindeReactietermijn">2021-10-27</meta:user-defined>
    <meta:user-defined meta:name="OVERHEIDop.TilID/OVERHEIDop.terinzageleggingOP">til-2021-1412</meta:user-defined>
    <meta:user-defined meta:name="DCTERMS.W3CDTF/DCTERMS.available">2021-10-12</meta:user-defined>
    <meta:user-defined meta:name="DCTERMS.W3CDTF/OVERHEIDop.jaargang">2021</meta:user-defined>
    <meta:user-defined meta:name="OVERHEIDop.publicationIssue">9151</meta:user-defined>
    <meta:user-defined meta:name="OVERHEIDop.PrbID/DC.identifier">prb-2021-9151</meta:user-defined>
    <meta:user-defined meta:name="OVERHEIDop.versieInformatie"/>
  </office:meta>
</office:document-meta>
</file>