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hogen van de schoorsteen van 85m naar 125m-Oostzeestraat 3 b te Zutphen- OLO 48288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vergunning hebben verleend.</text:p>
            <text:p text:style-name="common-al">Voor : het verhogen van de schoorsteen van 85m naar 125m</text:p>
            <text:p text:style-name="common-al">Locatie : Oostzeestraat 3 b te Zutphen</text:p>
            <text:p text:style-name="common-al">Datum besluit : 7 oktober 2021</text:p>
            <text:p text:style-name="common-al">Datum verzending : 7 oktober 2021</text:p>
            <text:p text:style-name="common-al">Zaaknummer ODRN: W.Z20.105727.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12 oktober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4828843 en/of het zaaknummer W.Z20.105727.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4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4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erhogen van de schoorsteen van 85m naar 125m-Oostzeestraat 3 b te Zutphen- OLO 4828843</meta:user-defined>
    <meta:user-defined meta:name="DCTERMS.W3CDTF/DCTERMS.available">2021-10-11</meta:user-defined>
    <meta:user-defined meta:name="DCTERMS.W3CDTF/OVERHEIDop.jaargang">2021</meta:user-defined>
    <meta:user-defined meta:name="OVERHEIDop.externeBijlage">Definitief besluit omgevingsvergunning|exb-2021-58330</meta:user-defined>
    <meta:user-defined meta:name="OVERHEIDop.externeBijlage">Bijlage:Zienwijzennota|exb-2021-58331</meta:user-defined>
    <meta:user-defined meta:name="OVERHEIDop.publicationIssue">9149</meta:user-defined>
    <meta:user-defined meta:name="OVERHEIDop.PrbID/DC.identifier">prb-2021-9149</meta:user-defined>
    <meta:user-defined meta:name="OVERHEIDop.versieInformatie"/>
  </office:meta>
</office:document-meta>
</file>