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94811881 BUS EVA Hoogstraat 15 te Veghel (gemeente Meierij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7 september 2021 van Vudel Invest B.V. uit Veghel een BUS evaluatierapport ontvangen voor de uitgevoerde bodemsanering op de locatie Hoogstraat 15 te Veghel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/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4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4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4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DC.title">Verlening bodembeschermingsvergunning voor NB194811881 BUS EVA Hoogstraat 15 te Veghel (gemeente Meierijstad)</meta:user-defined>
    <meta:user-defined meta:name="DCTERMS.W3CDTF/DCTERMS.available">2021-10-07</meta:user-defined>
    <meta:user-defined meta:name="DCTERMS.W3CDTF/OVERHEIDop.jaargang">2021</meta:user-defined>
    <meta:user-defined meta:name="OVERHEIDop.publicationIssue">9146</meta:user-defined>
    <meta:user-defined meta:name="OVERHEIDop.PrbID/DC.identifier">prb-2021-9146</meta:user-defined>
    <meta:user-defined meta:name="OVERHEIDop.versieInformatie"/>
  </office:meta>
</office:document-meta>
</file>