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3-12-1-1">
      <style:table-column-properties style:rel-column-width="20*"/>
    </style:style>
    <style:style style:family="table-column" style:parent-style-name="colspec" style:name="id1-3-2-3-12-1-2">
      <style:table-column-properties style:rel-column-width="5*"/>
    </style:style>
    <style:style style:family="table-column" style:parent-style-name="colspec" style:name="id1-3-2-3-12-1-3">
      <style:table-column-properties style:rel-column-width="85*"/>
    </style:style>
  </office:automatic-styles>
  <office:body>
    <office:text>
      <text:p text:style-name="new_page_staatscourant"/>
      <text:p text:style-name="single-kop-titel">Regeling Ontzorgingsprogramma maatschappelijk vastgoed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5 oktober 2021</text:p>
            <text:p text:style-name="al">
            <text:span text:style-name="nadrukvet">Kenmerk</text:span>: 2021/0208975</text:p>
            <text:p text:style-name="al">
            <text:span text:style-name="nadrukvet">Inlichtingen bij</text:span>: J.J. Ottink</text:p>
            <text:p text:style-name="al">
            <text:span text:style-name="nadrukvet">Telefoon</text:span>: 038 499 70 02</text:p>
            <text:p text:style-name="al">
            <text:span text:style-name="nadrukvet">Email</text:span>: j.ottink@overijssel.nl</text:p>
            <text:p text:style-name="al"/>
            <text:p text:style-name="al">
            <text:span text:style-name="nadrukvet">
              <text:span text:style-name="nadrukcur">Kennisgeving</text:span>
            </text:span>
          </text:p>
          </text:section>
          <text:section text:name="afkondiging_id1-3-2-1-2" text:style-name="afkondiging">
            <text:p text:style-name="afkondiging_top"/>
            <text:p text:style-name="al">Gedeputeerde Staten van Overijssel besluiten de regeling Ontzorgingsprogramma maatschappelijk vastgoed Overijssel vast te stellen:</text:p>
            <text:p text:style-name="al"/>
            <text:p text:style-name="al">
            <text:span text:style-name="nadrukvet"> Regeling Ontzorgingsprogramma maatschappelijk vastgoed Overijssel</text:span>
          </text:p>
          </text:section>
        </text:section>
        <text:section text:name="regeling-tekst_id1-3-2-2" text:style-name="regeling-tekst">
          <text:section text:name="artikel_id1-3-2-2-1" text:style-name="artikel">
            <text:p text:style-name="artikel_kop_titel">
              <text:span text:style-name="nadrukvet">Algemene toelichting</text:span>
            </text:p>
            <text:p text:style-name="al">Op basis van het Ontzorgingsprogramma maatschappelijk vastgoed Overijssel kunnen Kleine maatschappelijk vastgoedeigenaren worden begeleid bij de verduurzaming van hun gebouwen. Het programma biedt advies en ondersteuning op maat met de inzet van duurzaamheidscoaches, energiescans en projectfacilitatoren. Vastgoedeigenaren worden geholpen met het inzichtelijk maken van mogelijke duurzaamheidsmaatregelen, het opstellen van een verduurzamingsplan en procesadvies op technisch, financieel en organisatorisch gebied.</text:p>
            <text:p text:style-name="al">In deze regeling staan de geldende voorwaarden om in aanmerking te komen voor deelname aan het Ontzorgingsprogramma. De doelgroep van vastgoedeigenaren die in aanmerking kunnen komen voor begeleiding is in de regeling afgebakend.</text:p>
            <text:p text:style-name="al"/>
            <text:p text:style-name="al">Het programma loopt van 1 januari 2021 tot en met 31 december 2023.</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tzorgingsprogramma: het Ontzorgingsprogramma maatschappelijk vastgoed Overijssel van de provincie Overijssel, dat zich richt op het begeleiden van Kleine maatschappelijk vastgoedeigenaren bij het verduurzamen van hun vastgoed;</text:p>
              </text:list-item>
              <text:list-item text:style-override="id1-3-2-2-2-3-2">
                <text:number>b.</text:number>
                <text:p text:style-name="al">Ontzorgingstraject: begeleiding van Kleine maatschappelijk vastgoedeigenaren;</text:p>
              </text:list-item>
              <text:list-item text:style-override="id1-3-2-2-2-3-3">
                <text:number>c.</text:number>
                <text:p text:style-name="al">Kleine maatschappelijk vastgoedeigenaren: vastgoedeigenaren als bedoeld in artikel 3;</text:p>
              </text:list-item>
              <text:list-item text:style-override="id1-3-2-2-2-3-4">
                <text:number>d.</text:number>
                <text:p text:style-name="al">Gebouwde onroerende zaak: een gebouwde onroerende zaak of gebouwde onroerende zaken of gedeelten daarvan die staan ingeschreven in de basisregistratie kadaster op één adres of één gebouwde onroerende zaak die staat ingeschreven in de basisregistratie kadaster op meerdere adressen;</text:p>
              </text:list-item>
              <text:list-item text:style-override="id1-3-2-2-2-3-5">
                <text:number>e.</text:number>
                <text:p text:style-name="al">Energiescan: een onafhankelijk energieonderzoek waarin de energiebesparingsmogelijkheden van een gebouw en de gebouwinstallaties worden weergegeven;</text:p>
              </text:list-item>
              <text:list-item text:style-override="id1-3-2-2-2-3-6">
                <text:number>f.</text:number>
                <text:p text:style-name="al">
                <text:span text:style-name="nadrukcur">Quick wins:</text:span> verduurzamingsmaatregelen met een terugverdientijd van vijf jaar of minder;</text:p>
              </text:list-item>
              <text:list-item text:style-override="id1-3-2-2-2-3-7">
                <text:number>g.</text:number>
                <text:p text:style-name="al">Verduurzamingsplan: een rapportage waarin een Kleine maatschappelijk vastgoedeigenaar op hoofdlijnen schetst hoe deze de doelstellingen uit het Klimaatakkoord gaat realiseren voor zijn vastgoedportefeuille.</text:p>
              </text:list-item>
            </text:list>
          </text:section>
          <text:section text:name="artikel_id1-3-2-2-3" text:style-name="artikel">
            <text:p text:style-name="artikel_kop_titel"><text:span text:style-name="artikel_kop_label">Artikel</text:span> <text:span text:style-name="artikel_kop_nr">2</text:span> Ontzorgingstraject</text:p>
            <text:list text:style-name="id1-3-2-2-3-2">
              <text:list-item text:style-override="id1-3-2-2-3-2-1">
                <text:number>1.</text:number>
                <text:p text:style-name="al">Gedeputeerde Staten kennen Kleine maatschappelijk vastgoedeigenaren op aanvraag kosteloos een Ontzorgingstraject toe dat bestaat uit de volgende begeleiding:</text:p>
                <text:list text:style-name="id1-3-2-2-3-2-1-3">
                  <text:list-item text:style-override="id1-3-2-2-3-2-1-3-1">
                    <text:number>a.</text:number>
                    <text:p text:style-name="al">inzicht in de potentie om gebouwen te verduurzamen;</text:p>
                    <text:p text:style-name="al">
                    <text:span text:style-name="nadrukcur">
                      <text:span text:style-name="nadrukvet">Toelichting:</text:span> onder meer met een energiescan kan in beeld worden gebracht hoe het actuele energieverbruik zich verhoudt tot vergelijkbare gebouwen en worden quick wins en verduurzamingsmaatregelen op de middellange en lange termijn geschetst.</text:span>
                  </text:p>
                  </text:list-item>
                  <text:list-item text:style-override="id1-3-2-2-3-2-1-3-2">
                    <text:number>b.</text:number>
                    <text:p text:style-name="al">procesondersteuning bij het uitvoeren van <text:span text:style-name="nadrukcur">quick</text:span><text:span text:style-name="nadrukcur">wins</text:span>;</text:p>
                  </text:list-item>
                  <text:list-item text:style-override="id1-3-2-2-3-2-1-3-3">
                    <text:number>c.</text:number>
                    <text:p text:style-name="al">maatwerkbegeleiding bij verdere verduurzaming tot aan het moment van aanbesteding van de duurzaamheidsmaatregelen.</text:p>
                    <text:p text:style-name="al">
                    <text:span text:style-name="nadrukcur">
                      <text:span text:style-name="nadrukvet">Toelichting:</text:span> de invulling van deze maatwerkbegeleiding komt tot stand in overleg met de vastgoedeigenaar. De maatwerkbegeleiding kan bestaan uit het ondersteunen bij het opstellen van een verduurzamingsplan op portefeuilleniveau en/of procesadvies op technisch, financieel en organisatorisch gebied op gebouwniveau. </text:span>
                  </text:p>
                  </text:list-item>
                </text:list>
              </text:list-item>
              <text:list-item text:style-override="id1-3-2-2-3-2-2">
                <text:number>2.</text:number>
                <text:p text:style-name="al">Per aanvrager wordt maximaal één Ontzorgingstraject toegekend.</text:p>
              </text:list-item>
            </text:list>
          </text:section>
          <text:section text:name="artikel_id1-3-2-2-4" text:style-name="artikel">
            <text:p text:style-name="artikel_kop_titel"><text:span text:style-name="artikel_kop_label">Artikel</text:span> <text:span text:style-name="artikel_kop_nr">3</text:span> Doelgroep</text:p>
            <text:p text:style-name="al">De volgende Kleine maatschappelijk vastgoedeigenaren binnen het grondgebied van de provincie Overijssel kunnen in aanmerking komen voor een Ontzorgingstraject:</text:p>
            <text:list text:style-name="id1-3-2-2-4-3">
              <text:list-item text:style-override="id1-3-2-2-4-3-1">
                <text:number>a.</text:number>
                <text:p text:style-name="al">een gemeente gelegen binnen de provincie Overijssel, met minder dan 25.000 inwoners op 1 oktober 2020;</text:p>
              </text:list-item>
              <text:list-item text:style-override="id1-3-2-2-4-3-2">
                <text:number>b.</text:number>
                <text:p text:style-name="al">een schoolbestuur van een door het Rijk bekostigde school in het primair onderwijs met maximaal tien gebouwde onroerende zaken in eigendom;</text:p>
              </text:list-item>
              <text:list-item text:style-override="id1-3-2-2-4-3-3">
                <text:number>c.</text:number>
                <text:p text:style-name="al">een schoolbestuur van een door het Rijk bekostigde school in het voortgezet onderwijs met maximaal vijf gebouwde onroerende zaken in eigendom;</text:p>
              </text:list-item>
              <text:list-item text:style-override="id1-3-2-2-4-3-4">
                <text:number>d.</text:number>
                <text:p text:style-name="al">een zorgaanbieder in de langdurige zorg, met uitzondering van ziekenhuizen en zorgaanbieders in de eerstelijnszorg, met maximaal tien gebouwde onroerende zaken in eigendom;</text:p>
              </text:list-item>
              <text:list-item text:style-override="id1-3-2-2-4-3-5">
                <text:number>e.</text:number>
                <text:p text:style-name="al">een sportbedrijf dat bestuurlijk en financieel verbonden is aan een gemeente met maximaal twintig gebouwde onroerende zaken in eigendom;</text:p>
              </text:list-item>
              <text:list-item text:style-override="id1-3-2-2-4-3-6">
                <text:number>f.</text:number>
                <text:p text:style-name="al">een culturele algemeen nut beogende instelling met maximaal tien gebouwde onroerende zaken in eigendom;</text:p>
              </text:list-item>
              <text:list-item text:style-override="id1-3-2-2-4-3-7">
                <text:number>g.</text:number>
                <text:p text:style-name="al">een stichting, vereniging of coöperatie ter exploitatie en beheer van gebouwen met een publieksfunctie, zijnde buurthuis, dorpshuis, wijkcentrum of gemeenschapscentrum, welke maximaal tien gebouwde onroerende zaken in eigendom heeft.</text:p>
              </text:list-item>
            </text:list>
          </text:section>
          <text:section text:name="artikel_id1-3-2-2-5" text:style-name="artikel">
            <text:p text:style-name="artikel_kop_titel"><text:span text:style-name="artikel_kop_label">Artikel</text:span> <text:span text:style-name="artikel_kop_nr">4</text:span> Aanvraagvereisten</text:p>
            <text:list text:style-name="id1-3-2-2-5-2">
              <text:list-item text:style-override="id1-3-2-2-5-2">
                <text:number>1.</text:number>
                <text:p text:style-name="al">Om voor toekenning van een Ontzorgingstraject in aanmerking te komen, dient de aanvrager:</text:p>
                <text:list text:style-name="id1-3-2-2-5-2-3">
                  <text:list-item text:style-override="id1-3-2-2-5-2-3-1">
                    <text:number>a.</text:number>
                    <text:p text:style-name="al">zich door ondertekening van de in de bijlage opgenomen Intentieverklaring Ontzorgingsprogramma maatschappelijk vastgoed Overijssel te verbinden aan de daarin gestelde uitgangspunten en daarnaar te handelen;</text:p>
                  </text:list-item>
                  <text:list-item text:style-override="id1-3-2-2-5-2-3-2">
                    <text:number>b.</text:number>
                    <text:p text:style-name="al">vóór de aanvraag medewerking te hebben verleend aan een intakegesprek met een duurzaamheidscoach;</text:p>
                    <text:p text:style-name="al">
                  <text:span text:style-name="nadrukcur">
                    <text:span text:style-name="nadrukvet">Toelichting:</text:span> in het intakegesprek wordt het ontzorgingstraject toegelicht en de behoefte van de vastgoedeigenaar aan ondersteuning verkend.</text:span>
                </text:p>
                  </text:list-item>
                  <text:list-item text:style-override="id1-3-2-2-5-2-3-3">
                    <text:number>c.</text:number>
                    <text:p text:style-name="al">vóór de aanvraag medewerking te hebben verleend aan een ambitieworkshop.</text:p>
                    <text:p text:style-name="al">
                  <text:span text:style-name="nadrukcur">
                    <text:span text:style-name="nadrukvet">Toelichting:</text:span> in de ambitieworkshop worden de ambities van de vastgoedeigenaar om het gebouw of de gebouwen te verduurzamen in kaart gebracht.</text:span>
                </text:p>
                  </text:list-item>
                </text:list>
              </text:list-item>
              <text:list-item text:style-override="id1-3-2-2-5-3">
                <text:number>2.</text:number>
                <text:p text:style-name="al">De aanvraag voor een Ontzorgingstraject wordt bij Gedeputeerde Staten ingediend door gebruik te maken van het daarvoor beschikbaar gestelde digitale aanvraagformulier.</text:p>
              </text:list-item>
              <text:list-item text:style-override="id1-3-2-2-5-4">
                <text:number>3.</text:number>
                <text:p text:style-name="al">Bij de aanvraag dient een opgave van de volgende gegevens te worden bijgevoegd:</text:p>
                <text:list text:style-name="id1-3-2-2-5-4-3">
                  <text:list-item text:style-override="id1-3-2-2-5-4-3-1">
                    <text:number>a.</text:number>
                    <text:p text:style-name="al">een ondergetekende Intentieverklaring als bedoeld in het eerste lid;</text:p>
                  </text:list-item>
                  <text:list-item text:style-override="id1-3-2-2-5-4-3-2">
                    <text:number>b.</text:number>
                    <text:p text:style-name="al">het aantal gebouwen dat de aanvrager in eigendom heeft;</text:p>
                  </text:list-item>
                  <text:list-item text:style-override="id1-3-2-2-5-4-3-3">
                    <text:number>c.</text:number>
                    <text:p text:style-name="al">aanwijzing van het gebouw of de gebouwen waarop de Intentieverklaring als bedoeld in het eerste lid van toepassing is;</text:p>
                  </text:list-item>
                  <text:list-item text:style-override="id1-3-2-2-5-4-3-4">
                    <text:number>d.</text:number>
                    <text:p text:style-name="al">de meest recente energieverbruiksgegevens van het gebouw of de gebouwen.</text:p>
                  </text:list-item>
                </text:list>
              </text:list-item>
            </text:list>
          </text:section>
          <text:section text:name="artikel_id1-3-2-2-6" text:style-name="artikel">
            <text:p text:style-name="artikel_kop_titel"><text:span text:style-name="artikel_kop_label">Artikel</text:span> <text:span text:style-name="artikel_kop_nr">5</text:span> Aanvraagperiode</text:p>
            <text:p text:style-name="al">Aanvragen als bedoeld in artikel 4 kunnen vanaf de datum van inwerkingtreding van de onderhavige regeling tot 1 juni 2023 worden ingediend.</text:p>
          </text:section>
          <text:section text:name="artikel_id1-3-2-2-7" text:style-name="artikel">
            <text:p text:style-name="artikel_kop_titel"><text:span text:style-name="artikel_kop_label">Artikel</text:span> <text:span text:style-name="artikel_kop_nr">6</text:span> Volgorde van behandeling</text:p>
            <text:list text:style-name="id1-3-2-2-7-2">
              <text:list-item text:style-override="id1-3-2-2-7-2">
                <text:number>1.</text:number>
                <text:p text:style-name="al">Gedeputeerde Staten behandelen aanvragen op volgorde van datum van binnenkomst van volledige aanvragen.</text:p>
              </text:list-item>
              <text:list-item text:style-override="id1-3-2-2-7-3">
                <text:number>2.</text:number>
                <text:p text:style-name="al">Indien een aanvraag niet volledig is, geldt als datum van binnenkomst de dag waarop de aanvraag aangevuld en gecompleteerd is als bedoeld in artikel 4:5 van de Algemene wet bestuursrecht.</text:p>
              </text:list-item>
              <text:list-item text:style-override="id1-3-2-2-7-4">
                <text:number>3.</text:number>
                <text:p text:style-name="al">Toekenning van een Ontzorgingstraject vindt plaats voor zover het beschikbare budget dat toelaat.</text:p>
              </text:list-item>
            </text:list>
          </text:section>
          <text:section text:name="artikel_id1-3-2-2-8" text:style-name="artikel">
            <text:p text:style-name="artikel_kop_titel"><text:span text:style-name="artikel_kop_label">Artikel</text:span> <text:span text:style-name="artikel_kop_nr">7</text:span> Beslistermijn</text:p>
            <text:p text:style-name="al">Gedeputeerde Staten beslissen op een aanvraag binnen 13 weken na ontvangst van de aanvraag.</text:p>
          </text:section>
          <text:section text:name="artikel_id1-3-2-2-9" text:style-name="artikel">
            <text:p text:style-name="artikel_kop_titel"><text:span text:style-name="artikel_kop_label">Artikel</text:span> <text:span text:style-name="artikel_kop_nr">8</text:span> Weigeringsgronden</text:p>
            <text:p text:style-name="al">Gedeputeerde Staten weigeren een aanvraag indien:</text:p>
            <text:list text:style-name="id1-3-2-2-9-3">
              <text:list-item text:style-override="id1-3-2-2-9-3-1">
                <text:number>a.</text:number>
                <text:p text:style-name="al">de aanvrager de Intentieverklaring Ontzorgingsprogramma maatschappelijk vastgoed Overijssel zoals opgenomen in de bijlage niet heeft ingediend of niet heeft ondertekend;</text:p>
              </text:list-item>
              <text:list-item text:style-override="id1-3-2-2-9-3-2">
                <text:number>b.</text:number>
                <text:p text:style-name="al">de aanvrager geen medewerking heeft verleend aan een intakegesprek met een duurzaamheidscoach;</text:p>
              </text:list-item>
              <text:list-item text:style-override="id1-3-2-2-9-3-3">
                <text:number>c.</text:number>
                <text:p text:style-name="al">de aanvrager geen medewerking heeft verleend aan een ambitieworkshop;</text:p>
              </text:list-item>
              <text:list-item text:style-override="id1-3-2-2-9-3-4">
                <text:number>d.</text:number>
                <text:p text:style-name="al">de aanvrager al eerder een Ontzorgingstraject toegekend heeft gekregen op basis van deze regeling;</text:p>
              </text:list-item>
              <text:list-item text:style-override="id1-3-2-2-9-3-5">
                <text:number>e.</text:number>
                <text:p text:style-name="al">overigens niet wordt voldaan aan enig op grond van deze regeling gesteld vereiste of criterium.</text:p>
              </text:list-item>
            </text:list>
          </text:section>
          <text:section text:name="artikel_id1-3-2-2-10" text:style-name="artikel">
            <text:p text:style-name="artikel_kop_titel"><text:span text:style-name="artikel_kop_label">Artikel</text:span> <text:span text:style-name="artikel_kop_nr">9</text:span> Beëindiging</text:p>
            <text:p text:style-name="al">Gedeputeerde Staten kunnen besluiten een Ontzorgingstraject te beëindigen, indien de aanvrager tekortschiet in de nakoming van haar verplichtingen ingevolge deze regeling, de Intentieverklaring dan wel andere verplichtingen die daaruit voortvloeien.</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met ingang van de dag volgend op de datum van publicatie in het Provinciaal Blad.</text:p>
          </text:section>
          <text:section text:name="artikel_id1-3-2-2-12" text:style-name="artikel">
            <text:p text:style-name="artikel_kop_titel"><text:span text:style-name="artikel_kop_label">Artikel</text:span> <text:span text:style-name="artikel_kop_nr">11</text:span> Looptijd</text:p>
            <text:p text:style-name="al">Deze regeling is geldig tot 1 januari 2024, tenzij Gedeputeerde Staten anders besluiten.</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Ontzorgingsprogramma maatschappelijk vastgoed Overijssel.</text:p>
          </text:section>
        </text:section>
        <text:section text:name="bijlage_id1-3-2-3" text:style-name="bijlage">
          <text:p text:style-name="bijlage_top"/>
          <text:p text:style-name="hoofdstuk_kop">Bijlage</text:p>
          <text:p text:style-name="tussenkopvet">Model-Intentieverklaring Ontzorgingsprogramma maatschappelijk vastgoed Overijssel</text:p>
          <text:p text:style-name="tussenkopvet">Toelichting</text:p>
          <text:p text:style-name="al">Deze intentieverklaring wordt gebruikt door Kleine maatschappelijk vastgoedeigenaren die op basis van de Regeling Ontzorgingsprogramma maatschappelijk vastgoed Overijssel een aanvraag indienen voor begeleiding bij het verduurzamen van het vastgoed. Van de vastgoedeigenaar wordt een minimale verduurzamingsambitie en actieve medewerking gevraagd om voor deze begeleiding in aanmerking te komen.</text:p>
          <text:p text:style-name="tussenkopvet">Intentieverklaring</text:p>
          <text:p text:style-name="al">De ondergetekende verklaart:</text:p>
          <text:list text:style-name="id1-3-2-3-7">
            <text:list-item text:style-override="id1-3-2-3-7-1">
              <text:number>i.</text:number>
              <text:p text:style-name="al">de bestuurlijke ambitie te hebben om zich in te zetten voor de verduurzaming van één of meer gebouwen die hij in eigendom heeft, met als oogmerk om de CO2-uitstoot te verminderen;</text:p>
            </text:list-item>
            <text:list-item text:style-override="id1-3-2-3-7-2">
              <text:number>ii.</text:number>
              <text:p text:style-name="al">bij het verduurzamingstraject gebruik te willen maken van begeleiding zoals bepaald in artikel 2 van de Regeling Ontzorgingsprogramma maatschappelijk vastgoed Overijssel en daaraan actief medewerking te verlenen;</text:p>
            </text:list-item>
            <text:list-item text:style-override="id1-3-2-3-7-3">
              <text:number>iii.</text:number>
              <text:p text:style-name="al">bereid te zijn om de gegevens beschikbaar te stellen die nodig zijn om de gevraagde begeleiding binnen het ontzorgingstraject te kunnen leveren;</text:p>
              <text:p text:style-name="al">
              <text:span text:style-name="nadrukcur">
                <text:span text:style-name="nadrukvet">Toelichting:</text:span> deze gegevens kunnen bestaan uit energieverbruiksgegevens, gebouwinformatie zoals plattegronden/geveloppervlakten, onderzoeken naar de energieprestatie van gebouwen en bestaande (maatwerk)adviezen.</text:span>
            </text:p>
            </text:list-item>
            <text:list-item text:style-override="id1-3-2-3-7-4">
              <text:number>iv.</text:number>
              <text:p text:style-name="al">bereid te zijn om gegevens beschikbaar te stellen die anoniem gebruikt kunnen worden om de effecten van het Ontzorgingsprogramma op het energieverbruik van het maatschappelijk vastgoed inzichtelijk te maken;</text:p>
            </text:list-item>
            <text:list-item text:style-override="id1-3-2-3-7-5">
              <text:number>v.</text:number>
              <text:p text:style-name="al">de <text:span text:style-name="nadrukcur">quick</text:span><text:span text:style-name="nadrukcur"> wins</text:span> die volgen uit de energiescan uit te voeren en de bestuurlijke ambitie te hebben om het gebouw of de gebouwen verder te verduurzamen dan deze <text:span text:style-name="nadrukcur">quick </text:span><text:span text:style-name="nadrukcur">wins</text:span>;</text:p>
            </text:list-item>
            <text:list-item text:style-override="id1-3-2-3-7-6">
              <text:number>vi.</text:number>
              <text:p text:style-name="al">bereid te zijn om te voldoen aan de wettelijke minimumeisen die betrekking hebben op de energieprestatie van het gebouw;</text:p>
            </text:list-item>
            <text:list-item text:style-override="id1-3-2-3-7-7">
              <text:number>vii.</text:number>
              <text:p text:style-name="al">de portefeuille-routekaartbenadering zoals deze voor de betreffende sector is beschreven te onderschrijven, en;</text:p>
            </text:list-item>
            <text:list-item text:style-override="id1-3-2-3-7-8">
              <text:number>viii.</text:number>
              <text:p text:style-name="al">zorg te dragen voor een aanspreekpunt in de organisatie die de samenwerking met de duurzaamheidscoach en projectfacilitatoren coördineert.</text:p>
            </text:list-item>
          </text:list>
          <text:p text:style-name="al">Ondergetekende verklaart dat deze intentieverklaring naar waarheid is ingevuld en begrijpt dat Gedeputeerde Staten van Overijssel kunnen besluiten de begeleiding te beëindigen, indien de aanvrager tekortschiet in de nakoming van haar verplichtingen ingevolge deze regeling, de intentieverklaring dan wel andere verplichtingen die daaruit voortvloeien.</text:p>
          <text:p text:style-name="al"/>
          <text:p text:style-name="al">Ondertekening vindt plaats door of namens het bestuur van de organisatie.</text:p>
          <text:p text:style-name="tussenkopvet">Ondertekening</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Naam organis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 onderteken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unctie onderteken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onderteke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Economie | Organisatie en beleid</meta:user-defined>
    <meta:user-defined meta:name="DC.source">N.v.t.</meta:user-defined>
    <meta:user-defined meta:name="OVERHEIDop.referentienummer">2021/0208975</meta:user-defined>
    <meta:user-defined meta:name="DCTERMS.alternative">Regeling Ontzorgingsprogramma maatschappelijk vastgoed Overijssel</meta:user-defined>
    <dc:language>nl</dc:language>
    <meta:user-defined meta:name="OVERHEIDop.locatietype/OVERHEIDop.gebiedsmarkering">Provincie</meta:user-defined>
    <meta:user-defined meta:name="DC.title">Regeling Ontzorgingsprogramma maatschappelijk vastgoed Overijssel</meta:user-defined>
    <meta:user-defined meta:name="DCTERMS.W3CDTF/DCTERMS.available">2021-10-11</meta:user-defined>
    <meta:user-defined meta:name="DCTERMS.W3CDTF/OVERHEIDop.jaargang">2021</meta:user-defined>
    <meta:user-defined meta:name="OVERHEIDop.publicationIssue">9145</meta:user-defined>
    <meta:user-defined meta:name="OVERHEIDop.betreftRegeling">CVDR662774_1</meta:user-defined>
    <meta:user-defined meta:name="xs:date/OVERHEIDop.startdatum">2021-10-12</meta:user-defined>
    <meta:user-defined meta:name="xs:date/OVERHEIDop.einddatum">2024-01-01</meta:user-defined>
    <meta:user-defined meta:name="OVERHEIDop.PrbID/DC.identifier">prb-2021-9145</meta:user-defined>
    <meta:user-defined meta:name="OVERHEIDop.versieInformatie"/>
  </office:meta>
</office:document-meta>
</file>