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september 2021, PZH-2021-783471982 (DOS-2016-0005086), tot vaststelling van het Openstellingsbesluit subsidie Natuur in de Stad Zuid-Holland 2021 (Openstellingsbesluit subsidie Natuur in de Stad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3.3 van de Subsidieregeling groen Zuid-Holland 2016;</text:p>
            <text:p text:style-name="al"/>
            <text:p text:style-name="al">Overwegende dat </text:p>
            <text:list text:style-name="id1-3-2-1-1-6">
              <text:list-item text:style-override="id1-3-2-1-1-6-1">
                <text:number>-</text:number>
                <text:p text:style-name="al">Provincie Zuid-Holland verantwoordelijk is voor de bescherming en behoud van gezonde populaties inheemse planten- en diersoorten in het stedelijk gebied en hier invulling aan geeft middels het instrument icoonsoorten; </text:p>
              </text:list-item>
              <text:list-item text:style-override="id1-3-2-1-1-6-2">
                <text:number>-</text:number>
                <text:p text:style-name="al">Provincie Zuid-Holland zich onderscheidt van andere provincies door het grote oppervlak aan stedelijk gebied;</text:p>
              </text:list-item>
              <text:list-item text:style-override="id1-3-2-1-1-6-3">
                <text:number>-</text:number>
                <text:p text:style-name="al">Natuurwaarden in de stad bijdragen aan het behalen van de natuurdoelen vanuit de Vogel- en Habitatrichtlijn en daarmee bijdraagt aan het leef- en vestigingsklimaat in Zuid-Holland; </text:p>
              </text:list-item>
            </text:list>
            <text:p text:style-name="al">Besluiten vast te stellen het volgende besluit:</text:p>
            <text:p text:style-name="al"/>
            <text:p text:style-name="al">Openstellingsbesluit subsidie Natuur in de Stad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biodiversiteit: verscheidenheid van inheemse plant- en diersoorten die voorkomen in Zuid-Holland;</text:p>
              </text:list-item>
              <text:list-item text:style-override="id1-3-2-2-1-3-3">
                <text:number>c.</text:number>
                <text:p text:style-name="al">icoonsoorten: plant- en diersoorten die een specifiek landschapstype representeren in Zuid-Holland; </text:p>
              </text:list-item>
              <text:list-item text:style-override="id1-3-2-2-1-3-4">
                <text:number>d.</text:number>
                <text:p text:style-name="al">Srg: Subsidieregeling groen Zuid-Holland 2016;</text:p>
              </text:list-item>
              <text:list-item text:style-override="id1-3-2-2-1-3-5">
                <text:number>e.</text:number>
                <text:p text:style-name="al">VHR-soorten: plant- en diersoorten die vallen onder het beschermingsregime van de Vogel- en Habitatrichtlijn.</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de verbetering van het leefgebied van icoonsoorten of VHR-soorten.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populaties inheemse plant- en diersoorten in de bebouwde kom van steden en dorpen i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verstrekt aan een ieder die hiervoor een activiteit wil ondernemen in de bebouwde kom van steden en dorpen in Zuid-Holland. </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20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text:p>
                <text:list text:style-name="id1-3-2-2-5-2-3">
                  <text:list-item text:style-override="id1-3-2-2-5-2-3-1">
                    <text:number>a.</text:number>
                    <text:p text:style-name="al">1 december 2021 tot en met 14 januari 2022;</text:p>
                  </text:list-item>
                  <text:list-item text:style-override="id1-3-2-2-5-2-3-2">
                    <text:number>b.</text:number>
                    <text:p text:style-name="al">17 januari 2022 tot en met 1 maart 2022;</text:p>
                  </text:list-item>
                  <text:list-item text:style-override="id1-3-2-2-5-2-3-3">
                    <text:number>c.</text:number>
                    <text:p text:style-name="al">2 maart 2022 tot en met 15 april 2022;</text:p>
                  </text:list-item>
                  <text:list-item text:style-override="id1-3-2-2-5-2-3-4">
                    <text:number>d.</text:number>
                    <text:p text:style-name="al">19 april 2022 tot en met 1 juni 2022.</text:p>
                  </text:list-item>
                </text:list>
              </text:list-item>
              <text:list-item text:style-override="id1-3-2-2-5-3">
                <text:number>2.</text:number>
                <text:p text:style-name="al">Een aanvraag voor subsidie wordt niet behandeld indien deze na 1 juni 2022 wordt ontvangen.</text:p>
              </text:list-item>
            </text:list>
          </text:section>
          <text:section text:name="artikel_id1-3-2-2-6" text:style-name="artikel">
            <text:p text:style-name="artikel_kop_titel"><text:span text:style-name="artikel_kop_label">Artikel</text:span> <text:span text:style-name="artikel_kop_nr">6</text:span> Aanvraagvereisten </text:p>
            <text:p text:style-name="al">Naast de gegevens, bedoeld in artikel 10, eerste lid, van de Asv, gaat een aanvraag voor subsidie als bedoeld in artikel 2, eerste lid, in ieder geval vergezeld van:</text:p>
            <text:list text:style-name="id1-3-2-2-6-3">
              <text:list-item text:style-override="id1-3-2-2-6-3-1">
                <text:number>a.</text:number>
                <text:p text:style-name="al">een projectplan waarin in ieder geval is opgenomen:</text:p>
                <text:list text:style-name="id1-3-2-2-6-3-1-3">
                  <text:list-item text:style-override="id1-3-2-2-6-3-1-3-1">
                    <text:number>1°.</text:number>
                    <text:p text:style-name="al">op welke wijze de activiteit wordt uitgevoerd;</text:p>
                  </text:list-item>
                  <text:list-item text:style-override="id1-3-2-2-6-3-1-3-2">
                    <text:number>2°.</text:number>
                    <text:p text:style-name="al">een onderbouwing voor welke icoonsoorten of VHR-soorten het leefgebied verbetert en waarom;</text:p>
                  </text:list-item>
                  <text:list-item text:style-override="id1-3-2-2-6-3-1-3-3">
                    <text:number>3°.</text:number>
                    <text:p text:style-name="al">de locatie van het plangebied;</text:p>
                  </text:list-item>
                  <text:list-item text:style-override="id1-3-2-2-6-3-1-3-4">
                    <text:number>4°.</text:number>
                    <text:p text:style-name="al">of, en zo ja hoe, er gemonitord gaat worden;</text:p>
                  </text:list-item>
                  <text:list-item text:style-override="id1-3-2-2-6-3-1-3-5">
                    <text:number>5°.</text:number>
                    <text:p text:style-name="al">of er beheer nodig is, hoe dit beheer er uit ziet en hoe zorg wordt gedragen dat dit beheer ook blijvend uitgevoerd gaat worden;</text:p>
                  </text:list-item>
                </text:list>
              </text:list-item>
              <text:list-item text:style-override="id1-3-2-2-6-3-2">
                <text:number>b.</text:number>
                <text:p text:style-name="al">een begroting en een dekkingsplan;</text:p>
              </text:list-item>
              <text:list-item text:style-override="id1-3-2-2-6-3-3">
                <text:number>c.</text:number>
                <text:p text:style-name="al">de planning van het project;</text:p>
              </text:list-item>
              <text:list-item text:style-override="id1-3-2-2-6-3-4">
                <text:number>d.</text:number>
                <text:p text:style-name="al">indien van toepassing, een omgevingsvergunning voor het project of een verklaring waarin wordt aangegeven dat de gemeente deze activiteit wil onderzoeken inzake de vergunbaarheid;</text:p>
              </text:list-item>
              <text:list-item text:style-override="id1-3-2-2-6-3-5">
                <text:number>e.</text:number>
                <text:p text:style-name="al">indien de aanvrager geen eigenaar is van de grond de toestemming van de grondeigenaar;</text:p>
              </text:list-item>
              <text:list-item text:style-override="id1-3-2-2-6-3-6">
                <text:number>f.</text:number>
                <text:p text:style-name="al">indien er sprake is van samenwerking met andere bedrijven of instanties draagt het project de instemming van de betreffende bedrijven of instanties;</text:p>
              </text:list-item>
              <text:list-item text:style-override="id1-3-2-2-6-3-7">
                <text:number>g.</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 indien de aanvrager een onderneming is.</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de aanvrager niet de eigenaar van het terrein is of door de eigenaar geen toestemming gegeven is;</text:p>
              </text:list-item>
              <text:list-item text:style-override="id1-3-2-2-7-3-3">
                <text:number>c.</text:number>
                <text:p text:style-name="al">de uitvoering van de activiteit op de locatie van het plangebied niet realistisch is;</text:p>
              </text:list-item>
              <text:list-item text:style-override="id1-3-2-2-7-3-4">
                <text:number>d.</text:number>
                <text:p text:style-name="al">voor dezelfde activiteit op grond van een andere provinciale regeling subsidie is gevraagd of verstrekt;</text:p>
              </text:list-item>
              <text:list-item text:style-override="id1-3-2-2-7-3-5">
                <text:number>e.</text:number>
                <text:p text:style-name="al">de aanvrager reeds subsidie heeft ontvangen op grond van deze regeling;</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artikel 2, eerste lid, in aanmerking te komen wordt voldaan aan de volgende vereisten:</text:p>
            <text:list text:style-name="id1-3-2-2-8-3">
              <text:list-item text:style-override="id1-3-2-2-8-3-1">
                <text:number>a.</text:number>
                <text:p text:style-name="al">de activiteit wordt gerealiseerd in de bebouwde kom van steden en dorpen in Zuid-Holland;</text:p>
              </text:list-item>
              <text:list-item text:style-override="id1-3-2-2-8-3-2">
                <text:number>b.</text:number>
                <text:p text:style-name="al">de activiteit bevordert de kwaliteit van het leefgebied van icoonsoorten of VHR-soorten;</text:p>
              </text:list-item>
              <text:list-item text:style-override="id1-3-2-2-8-3-3">
                <text:number>c.</text:number>
                <text:p text:style-name="al">indien mogelijk wordt er gebruik gemaakt van inheemse of streekeigen beplant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artikel 2.3.5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oor fysieke maatregelen;</text:p>
              </text:list-item>
              <text:list-item text:style-override="id1-3-2-2-9-3-2">
                <text:number>b.</text:number>
                <text:p text:style-name="al">eventuele kosten voor monitoring tot een maximum van 10% van de subsidiabele kosten;</text:p>
              </text:list-item>
              <text:list-item text:style-override="id1-3-2-2-9-3-3">
                <text:number>c.</text:number>
                <text:p text:style-name="al">eenmalige afkoop beheer tot een maximum van 10% van de subsidiabele kosten.</text:p>
              </text:list-item>
            </text:list>
          </text:section>
          <text:section text:name="artikel_id1-3-2-2-10" text:style-name="artikel">
            <text:p text:style-name="artikel_kop_titel"><text:span text:style-name="artikel_kop_label">Artikel</text:span> <text:span text:style-name="artikel_kop_nr">10</text:span> Subsidiehoogte</text:p>
            <text:p text:style-name="al">In afwijking van artikel 2.3.6 van de Srg bedraagt de hoogte van de subsidie 75% van de subsidiabele kosten tot een maximum van € 10.000,00.</text:p>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In afwijking van artikel 1.3 van de Srg worden aanvragen voor activiteiten als bedoeld in artikel 2, eerste lid, die voor subsidie in aanmerking komen gerangschikt.</text:p>
              </text:list-item>
              <text:list-item text:style-override="id1-3-2-2-11-3">
                <text:number>2.</text:number>
                <text:p text:style-name="al">Aanvragen worden gehonoreerd op volgorde van rangschikking, beginnend met de aanvraag die het hoogst aantal punten heeft behaald.</text:p>
              </text:list-item>
              <text:list-item text:style-override="id1-3-2-2-11-4">
                <text:number>3.</text:number>
                <text:p text:style-name="al">De rangschikking wordt gemaakt op basis van de volgende beoordelingscriteria: </text:p>
                <text:list text:style-name="id1-3-2-2-11-4-3">
                  <text:list-item text:style-override="id1-3-2-2-11-4-3-1">
                    <text:number>a.</text:number>
                    <text:p text:style-name="al">de mate waarin de activiteit bijdraagt aan het leefgebied van icoonsoorten of VHR-soorten in de stad of in het dorp;</text:p>
                  </text:list-item>
                  <text:list-item text:style-override="id1-3-2-2-11-4-3-2">
                    <text:number>b.</text:number>
                    <text:p text:style-name="al">het aantal VHR-soorten dat meeprofiteert van de activiteit;</text:p>
                  </text:list-item>
                  <text:list-item text:style-override="id1-3-2-2-11-4-3-3">
                    <text:number>c.</text:number>
                    <text:p text:style-name="al">de mate waarin de activiteit realistisch en efficiënt of doelgericht is;</text:p>
                  </text:list-item>
                  <text:list-item text:style-override="id1-3-2-2-11-4-3-4">
                    <text:number>d.</text:number>
                    <text:p text:style-name="al">de mate waarin de activiteit gemonitord wordt met betrekking tot de doelsoort;</text:p>
                  </text:list-item>
                  <text:list-item text:style-override="id1-3-2-2-11-4-3-5">
                    <text:number>e.</text:number>
                    <text:p text:style-name="al">de mate waarin de activiteit wordt geïntegreerd op de planlocatie; </text:p>
                  </text:list-item>
                  <text:list-item text:style-override="id1-3-2-2-11-4-3-6">
                    <text:number>f.</text:number>
                    <text:p text:style-name="al">de mate waarin voorzien wordt in het meerjarig beheer van de activiteit.</text:p>
                  </text:list-item>
                </text:list>
              </text:list-item>
              <text:list-item text:style-override="id1-3-2-2-11-5">
                <text:number>4.</text:number>
                <text:p text:style-name="al">Bij de beoordelingscriteria kunnen de volgende punten worden behaald:</text:p>
                <text:list text:style-name="id1-3-2-2-11-5-3">
                  <text:list-item text:style-override="id1-3-2-2-11-5-3-1">
                    <text:number>a.</text:number>
                    <text:p text:style-name="al">het criterium, bedoeld in het derde lid, onder a, maximaal 5 punten;</text:p>
                  </text:list-item>
                  <text:list-item text:style-override="id1-3-2-2-11-5-3-2">
                    <text:number>b.</text:number>
                    <text:p text:style-name="al">het criterium, bedoeld in het derde lid, onder b, maximaal 3 punten;</text:p>
                  </text:list-item>
                  <text:list-item text:style-override="id1-3-2-2-11-5-3-3">
                    <text:number>c.</text:number>
                    <text:p text:style-name="al">het criterium, bedoeld in het derde lid, onder c, maximaal 5 punten;</text:p>
                  </text:list-item>
                  <text:list-item text:style-override="id1-3-2-2-11-5-3-4">
                    <text:number>d.</text:number>
                    <text:p text:style-name="al">het criterium, bedoeld in het derde lid, onder d, maximaal 3 punten;</text:p>
                  </text:list-item>
                  <text:list-item text:style-override="id1-3-2-2-11-5-3-5">
                    <text:number>e.</text:number>
                    <text:p text:style-name="al">het criterium, bedoeld in het derde lid, onder e, maximaal 5 punten;</text:p>
                  </text:list-item>
                  <text:list-item text:style-override="id1-3-2-2-11-5-3-6">
                    <text:number>f.</text:number>
                    <text:p text:style-name="al">het criterium, bedoeld in het derde lid, onder f, maximaal 5 punten.</text:p>
                  </text:list-item>
                </text:list>
              </text:list-item>
              <text:list-item text:style-override="id1-3-2-2-11-6">
                <text:number>5.</text:number>
                <text:p text:style-name="al">Indien toepassing van het derde en vierde lid ertoe leidt dat aanvragen op een gelijk puntenaantal eindigen, wordt de rangorde van die aanvragen bepaald door het hoogste aantal punten behaald voor de criteria, genoemd in het derde lid, onder a en c. </text:p>
              </text:list-item>
              <text:list-item text:style-override="id1-3-2-2-11-7">
                <text:number>6.</text:number>
                <text:p text:style-name="al">Indien toepassing van het derde, vierde en vijfde lid ertoe leidt dat aanvragen op een gelijk puntenaantal eindigen, wordt de rangorde van die aanvragen bepaald door het hoogste aantal punten behaald voor het criterium, genoemd in het derde lid, onder b.</text:p>
              </text:list-item>
              <text:list-item text:style-override="id1-3-2-2-11-8">
                <text:number>7.</text:number>
                <text:p text:style-name="al">Indien toepassing van het zesde lid ertoe leidt dat aanvragen op een gelijk puntenaantal eindigen, wordt de rangorde van di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fwijking van artikel 1.4, eerste lid, van de Srg, wordt aan de subsidieontvanger de verplichting opgelegd om:</text:p>
            <text:list text:style-name="id1-3-2-2-12-3">
              <text:list-item text:style-override="id1-3-2-2-12-3-1">
                <text:number>a.</text:number>
                <text:p text:style-name="al">binnen twaalf maanden na bekendmaking van de beschikking tot subsidieverlening te beginnen met de uitvoering van de activiteit;</text:p>
              </text:list-item>
              <text:list-item text:style-override="id1-3-2-2-12-3-2">
                <text:number>b.</text:number>
                <text:p text:style-name="al">binnen achttien maanden na bekendmaking van de beschikking tot subsidieverlening de activiteit gerealiseerd te hebben;</text:p>
              </text:list-item>
              <text:list-item text:style-override="id1-3-2-2-12-3-3">
                <text:number>c.</text:number>
                <text:p text:style-name="al">mee te werken aan publiciteit over de activiteit. </text:p>
              </text:list-item>
            </text:list>
          </text:section>
          <text:section text:name="artikel_id1-3-2-2-13" text:style-name="artikel">
            <text:p text:style-name="artikel_kop_titel"><text:span text:style-name="artikel_kop_label">Artikel</text:span> <text:span text:style-name="artikel_kop_nr">13</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1 januari 2023 met dien verstande dat de regeling van toepassing blijft op subsidies die voor die datum zijn verleen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Natuur in de Stad Zuid-Holland 2021.</text:p>
          </text:section>
        </text:section>
        <text:section text:name="regeling-sluiting_id1-3-2-3" text:style-name="regeling-sluiting">
          <text:section text:name="ondertekening_id1-3-2-3-1">
            <text:p><text:span text:style-name="functie">Den Haag, 28 sept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Provincie Zuid-Holland onderscheidt zich van andere provincies door het grote oppervlak aan stedelijk gebied. Dit stedelijk gebied herbergt diverse kwetsbare plant- en diersoorten. Door de invoering van de Wet natuurbescherming is Provincie Zuid-Holland sinds 1 januari 2017 verantwoordelijk voor het behoud en bescherming van gezonde populaties van inheemse plant- en diersoorten binnen én buiten natuurgebieden, waaronder de soorten van het stedelijk gebied. Hier ligt een grote opgave: door ontwikkelingen in de bouw, toename van verlichting / verdichting en isolatie van woningen is veel leefgebied verdwenen van deze soorten. Daarbij verwacht Zuid-Holland komende jaren nog een flinke bouwopgave. Er wordt op diverse sporen gewerkt om dit leefgebied te beschermen en te verbeteren. Zo is afgelopen jaar door Bureau Stadsnatuur een rapport opgesteld dat concrete bouwstenen bevat voor het gemeentelijke omgevingsplan en ook diverse adviezen geeft om de biodiversiteit in stedelijk gebied te verbeteren (zie: <text:a xlink:href="https://www.naturetoday.com/intl/nl/nature-reports/message/?msg=27496" xlink:type="simple"><text:span text:style-name="nadrukondlijn">https://www.naturetoday.com/intl/nl/nature-reports/message/?msg=27496</text:span></text:a>). Over dit onderwerp worden nog dit jaar bestuurlijke én ambtelijke bijeenkomsten georganiseerd om andere partijen te informeren, motiveren en enthousiasmeren hiervoor.</text:p>
          <text:p text:style-name="al"/>
          <text:p text:style-name="al">Het Openstellingsbesluit subsidie Natuur in de Stad Zuid-Holland 2021 (hierna: openstellingsbesluit) biedt financiële ondersteuning aan projecten die het leefgebied van beschermde soorten in stedelijk gebied verbeteren. Hiervan profiteren over het algemeen meerdere plant- of diersoorten.</text:p>
          <text:p text:style-name="al"/>
          <text:p text:style-name="al">Eenieder die hier ideeën bij heeft krijgt nu mogelijkheden om hier uitvoering aan te geven. </text:p>
          <text:p text:style-name="al"/>
          <text:p text:style-name="al">
          <text:span text:style-name="nadrukcur">Europese staatssteunregelgeving</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00 niet overschrijdt. De subsidieaanvrager dient een de-minimisverklaring te ondertekenen, waarmee wordt aangetoond dat het plafond niet wordt overschreden.</text:p>
          <text:p text:style-name="al"/>
          <text:p text:style-name="al">
          <text:span text:style-name="nadrukvet">Artikelsgewijze toelichting</text:span>
        </text:p>
          <text:p text:style-name="al"/>
          <text:p text:style-name="al">
          <text:span text:style-name="nadrukvet">Artikel 2 Subsidiabele activiteiten en prestaties</text:span>
        </text:p>
          <text:p text:style-name="al">Subsidie kan worden verstrekt voor activiteiten die gericht zijn op de verbetering van het leefgebied van icoonsoorten of VHR-soorten. De gedachte hierachter is dat de activiteiten die bijdragen aan de verbetering van het leefgebied van deze soorten ervoor zorgen dat veel andere plant- en diersoorten ook hiervan profiteren.</text:p>
          <text:p text:style-name="al"/>
          <text:p text:style-name="al">
          <text:span text:style-name="nadrukvet">Artikel 4 Deelplafond en artikel 5 Aanvraagperiode</text:span>
        </text:p>
          <text:p text:style-name="al">Er is voor gekozen om voor dit openstellingsbesluit één deelplafond op te nemen en dit plafond niet te verdelen over de vier aanvraagperioden. Dit betekent dat als het deelplafond volledig is benut voordat bijvoorbeeld de laatste aanvraagperiode is ingegaan er geen subsidie meer kan worden verleend in die aanvraagperiode.</text:p>
          <text:p text:style-name="al"/>
          <text:p text:style-name="al">
          <text:span text:style-name="nadrukvet">Artikel 11 Rangschikking</text:span>
        </text:p>
          <text:p text:style-name="al">De aanvragen worden niet op volgorde van binnenkomst behandeld, maar worden gerangschikt. De rangschikking wordt gemaakt op basis van de criteria zoals opgenomen in het der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https://lokaleregelgeving.overheid.nl/CVDR298777/3</meta:user-defined>
    <meta:user-defined meta:name="DC.source">https://lokaleregelgeving.overheid.nl/CVDR422145/17</meta:user-defined>
    <meta:user-defined meta:name="DCTERMS.alternative">Openstellingsbesluit subsidie Natuur in de Stad Zuid-Holland 2021</meta:user-defined>
    <dc:language>nl</dc:language>
    <meta:user-defined meta:name="OVERHEIDop.locatietype/OVERHEIDop.gebiedsmarkering">Provincie</meta:user-defined>
    <meta:user-defined meta:name="DC.title">Besluit van gedeputeerde staten van Zuid-Holland van 28 september 2021, PZH-2021-783471982 (DOS-2016-0005086), tot vaststelling van het Openstellingsbesluit subsidie Natuur in de Stad Zuid-Holland 2021 (Openstellingsbesluit subsidie Natuur in de Stad Zuid-Holland 2021)</meta:user-defined>
    <meta:user-defined meta:name="DCTERMS.W3CDTF/DCTERMS.available">2021-10-07</meta:user-defined>
    <meta:user-defined meta:name="DCTERMS.W3CDTF/OVERHEIDop.jaargang">2021</meta:user-defined>
    <meta:user-defined meta:name="OVERHEIDop.publicationIssue">9135</meta:user-defined>
    <meta:user-defined meta:name="OVERHEIDop.betreftRegeling">CVDR662766_1</meta:user-defined>
    <meta:user-defined meta:name="OVERHEIDop.PrbID/DC.identifier">prb-2021-9135</meta:user-defined>
    <meta:user-defined meta:name="xs:date/OVERHEIDop.startdatum">2021-10-08</meta:user-defined>
    <meta:user-defined meta:name="OVERHEIDop.versieInformatie"/>
  </office:meta>
</office:document-meta>
</file>