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mgevingsvergunning - op- en overslag van zwavelcake afkomstig van de procesgasontzwavelingsinstallatie - Kloosterlaan 11 - 13, Farmsum</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 ESD-SIC B.V., Farmsum Gedeputeerde Staten van Groningen maken bekend dat zij hebben besloten om een omgevingsvergunning te verlenen aan ESD-SIC B.V. voor de inrichting gelegen aan de Kloosterlaan 11 - 13 te Farmsum, betreffende de op- en overslag van zwavelcake afkomstig van de procesgasontzwavelingsinstallatie. </text:p>
            <text:p text:style-name="common-al">Terinzagelegging </text:p>
            <text:p text:style-name="common-al">Het besluit ligt gedurende zes weken op werkdagen ter inzage in het gemeentehuis van de gemeente Eemsdelta en in het provinciehuis te Groningen. Hiervoor dient u zich te melden bij de balie, ingang Sint Jansstraat 4 te Groningen. De ontwerpbeschikking Wabo kan ook worden ingezien op de website <text:a xlink:href="http://www.officielebekendmakingen.nl" xlink:type="simple">www.officielebekendmakingen.nl</text:a>. </text:p>
            <text:p text:style-name="common-al">Beroep </text:p>
            <text:p text:style-name="last-al">Gedurende de periode dat het besluit ter inzage ligt kan beroep worden ingesteld. 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Groningen, Postbus 781, 9700 AT Groningen. Het verzoek om voorlopige voorziening moet worden gericht aan de Voorzieningenrechter van de Rechtbank in Groningen, Postbus 781, 9700 AT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13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3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3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 83902996 </meta:user-defined>
    <dc:language>nl</dc:language>
    <meta:user-defined meta:name="OVERHEIDop.locatietype/OVERHEIDop.gebiedsmarkering">Adres</meta:user-defined>
    <meta:user-defined meta:name="DC.title">Provincie Groningen - verlening omgevingsvergunning - op- en overslag van zwavelcake afkomstig van de procesgasontzwavelingsinstallatie - Kloosterlaan 11 - 13, Farmsum</meta:user-defined>
    <meta:user-defined meta:name="DCTERMS.W3CDTF/DCTERMS.available">2021-10-06</meta:user-defined>
    <meta:user-defined meta:name="DCTERMS.W3CDTF/OVERHEIDop.jaargang">2021</meta:user-defined>
    <meta:user-defined meta:name="OVERHEIDop.externeBijlage">BESLUIT|exb-2021-58244</meta:user-defined>
    <meta:user-defined meta:name="OVERHEIDop.publicationIssue">9134</meta:user-defined>
    <meta:user-defined meta:name="OVERHEIDop.PrbID/DC.identifier">prb-2021-9134</meta:user-defined>
    <meta:user-defined meta:name="OVERHEIDop.versieInformatie"/>
  </office:meta>
</office:document-meta>
</file>