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 Ontgrondingenwet, Breebroeksleiding en Soestwetering te Schalk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juli2021een aanmeldingsnotitie ontvangen voor de beoordeling van de m.e.r.-plicht voor de locatie Breebroeksleiding en Soestwetering te Schalkhaar.</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ebroeksleiding en Soestwetering te Deventer</meta:user-defined>
    <dc:language>nl</dc:language>
    <meta:user-defined meta:name="OVERHEIDop.locatietype/OVERHEIDop.gebiedsmarkering">Punt</meta:user-defined>
    <meta:user-defined meta:name="DC.title">Kennisgeving m.e.r.-beoordeling Ontgrondingenwet, Breebroeksleiding en Soestwetering te Schalkhaar.</meta:user-defined>
    <meta:user-defined meta:name="DCTERMS.W3CDTF/DCTERMS.available">2021-10-07</meta:user-defined>
    <meta:user-defined meta:name="DCTERMS.W3CDTF/OVERHEIDop.jaargang">2021</meta:user-defined>
    <meta:user-defined meta:name="OVERHEIDop.publicationIssue">9131</meta:user-defined>
    <meta:user-defined meta:name="OVERHEIDop.PrbID/DC.identifier">prb-2021-9131</meta:user-defined>
    <meta:user-defined meta:name="OVERHEIDop.versieInformatie"/>
  </office:meta>
</office:document-meta>
</file>