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307313 NO-SP Plangebied Ekerschot Oirschot </text:p>
      <text:section text:name="zakelijke-mededeling_id1-3-2" text:style-name="zakelijke-mededeling">
        <text:section text:name="zakelijke-mededeling-tekst_id1-3-2-1" text:style-name="zakelijke-mededeling-tekst">
          <text:section text:name="tekst_id1-3-2-1-1" text:style-name="tekst">
            <text:p text:style-name="common-al">Ruimte voor Ruimte II C.V. te ‘s-Hertogenbosch heeft op 12 juli 2021 bij de Omgevingsdienst Zuidoost-Brabant een melding ingediend ingevolge van artikel 28, lid 1 Wbb, voor het vaststellen van ernst en spoed van de bodemverontreiniging en het instemmen met het op de locatie Plangebied Ekerschot te Oirschot, NB082307313.</text:p>
            <text:p text:style-name="common-al">Gedeputeerde Staten van Noord-Brabant hebben de Omgevingsdienst Zuidoost-Brabant gemandateerd voor het afhandelen van deze procedure. In de beschikking besluiten Gedeputeerde Staten:</text:p>
            <text:p text:style-name="common-al">1. Er is sprake van vijf gevallen van ernstige bodemverontreiniging in de grond op      basis van artikel 29 Wet bodembescherming.</text:p>
            <text:p text:style-name="common-al">2. De sanering van de verontreinigingen is niet spoedeisend zoals bedoeld in artikel     37 Wet bodembescherming.</text:p>
            <text:p text:style-name="common-al">3. Met het saneringsplan wordt, overeenkomstig artikel 39 Wet bodembescherming,    ingestemd.</text:p>
            <text:p text:style-name="common-al">4. In verband met de tijdgebonden betrouwbaarheid moet binnen vier jaar na         inwerkingtreding van deze beschikking met de sanering worden begonnen.</text:p>
            <text:p text:style-name="common-al">5. Gebruiksbeperkingen zijn op de locatie van toepassing.</text:p>
            <text:p text:style-name="common-al">6. Er zijn voorschriften aan de sanering verbonden.</text:p>
            <text:p text:style-name="common-al">De beschikking en bijbehorende stukken liggen vanaf 7 oktober 2021 gedurende zes weken ter inzage bij de Omgevingsdienst Zuidoost-Brabant en bij de gemeente Oirschot.</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307313 NO-SP Plangebied Ekerschot Oirschot</meta:user-defined>
    <meta:user-defined meta:name="DCTERMS.W3CDTF/DCTERMS.available">2021-10-07</meta:user-defined>
    <meta:user-defined meta:name="DCTERMS.W3CDTF/OVERHEIDop.jaargang">2021</meta:user-defined>
    <meta:user-defined meta:name="OVERHEIDop.publicationIssue">9128</meta:user-defined>
    <meta:user-defined meta:name="OVERHEIDop.PrbID/DC.identifier">prb-2021-9128</meta:user-defined>
    <meta:user-defined meta:name="OVERHEIDop.versieInformatie"/>
  </office:meta>
</office:document-meta>
</file>