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Hardeman zand- en grindhandel B.V. -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voorschriften van) de omgevingsvergunning van Hardeman zand- en grindhandel B.V. van 23 november 2010  met kenmerk 808829F4 te wijzigen. De inrichting is gelegen aan de Middelbuurtseweg 47 A te Veenendaal. Het ontwerpbesluit heeft zaakkenmerk Z-WABO-2021-4050.</text:p>
            <text:p text:style-name="common-al">Het bevoegd gezag toets regelmatig of de voorschriften die aan een omgevingsvergunning zijn verbonden, nog toereikend zijn gezien de ontwikkelingen op het gebied van de technische mogelijkheden tot bescherming van het milieu en de ontwikkelingen met betrekking tot de kwaliteit van het milieu. </text:p>
            <text:p text:style-name="common-al">Uit de toetsing aan BBT-documenten (Beste Beschikbare Technieken) bleek dat de nadelige gevolgen die de inrichting voor het milieu veroorzaakt, gezien de ontwikkeling van de technische mogelijkheden tot bescherming van het milieu, verder kunnen worden beperkt.</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8 oktober 2021 tot en met donderdag 18 nov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text:a xlink:href="mailto:info@rudutrecht.nl" xlink:type="simple">info@rudutrecht.nl</text:a> of 030-7023300. Vermeld u hierbij het kenmerk Z-WABO-2021-4050.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4050, ontwerpbeslsuit</meta:user-defined>
    <meta:user-defined meta:name="DCTERMS.abstract">Ontwerp ambtshalve wijzigen Hardeman zand- en grindhandel B.V.  -  Middelbuurtseweg 47A in Veenendaal</meta:user-defined>
    <dc:language>nl</dc:language>
    <meta:user-defined meta:name="OVERHEIDop.locatietype/OVERHEIDop.gebiedsmarkering">Adres</meta:user-defined>
    <meta:user-defined meta:name="DC.title">Provincie Utrecht, Wabo, bekendmaking ontwerpbesluit ambtshalve wijzigen omgevingsvergunning van Hardeman zand- en grindhandel B.V. - Middelbuurtseweg 47A in Veenendaal</meta:user-defined>
    <meta:user-defined meta:name="DCTERMS.W3CDTF/DCTERMS.available">2021-10-07</meta:user-defined>
    <meta:user-defined meta:name="DCTERMS.W3CDTF/OVERHEIDop.jaargang">2021</meta:user-defined>
    <meta:user-defined meta:name="OVERHEIDop.publicationIssue">9122</meta:user-defined>
    <meta:user-defined meta:name="OVERHEIDop.PrbID/DC.identifier">prb-2021-9122</meta:user-defined>
    <meta:user-defined meta:name="OVERHEIDop.versieInformatie"/>
  </office:meta>
</office:document-meta>
</file>