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Esdoornlaan 19 te Leimuiden</text:p>
      <text:section text:name="zakelijke-mededeling_id1-3-2" text:style-name="zakelijke-mededeling">
        <text:section text:name="zakelijke-mededeling-tekst_id1-3-2-1" text:style-name="zakelijke-mededeling-tekst">
          <text:section text:name="tekst_id1-3-2-1-1" text:style-name="tekst">
            <text:p text:style-name="last-al">De Omgevingsdienst West-Holland heeft een melding ontvangen ingevolge artikel 28 en 39 (goedkeuring saneringsplan) van de Wet bodembescherming (Wbb), ingediend door Stantec B.V. Het betreft een verzoek tot het afgeven van een beschikking inzake de instemming met het ingediende saneringsplan voor de locatie Esdoornlaan 19 te Leimuiden, kadastraal bekend als gemeente Leimuiden, sectie A, nummer 3216, 3589 en 3590 (allen ged.). De locatie is geregistreerd onder de locatiecode AA188402507. Verkorte procedure De melder heeft verzocht de behandeling volgens de verkorte procedure te laten verlopen. Wij hebben besloten dit verzoek te honoreren. De beschikking zal derhalve zonder voorafgaande ontwerpfase worden gepubliceerd. Beschikking Wij hebben besloten in te stemmen met het saneringsplan. Stukken inzien De stukken liggen ter inzage van 27 september tot en met 8 november 2021 in het gemeentehuis van de gemeente Kaag en Braassem, Westeinde 1 in Roelofarendsveen. Voor de openingstijden wordt verwezen naar de website van de gemeente. Bezwaar Volgens artikel 7:1 van de Awb kan door de belanghebbende(n) bij Zuid-Holland, een gemotiveerd bezwaarschrift worden ingediend tegen dit besluit. Dit moet binnen zes weken na de dag van bekendmaking van dit besluit, onder vermelding van "Awbbezwaar" in de linkerbovenhoek van enveloppe en bezwaarschrift. Dit bezwaar dient te worden gericht aan Gedeputeerde Staten van Zuid-Holland, t.a.v. het Awb-secretariaat, Postbus 90602, 2509 LP Den Haag. Ook kan een voorlopige voorziening gevraagd worden bij de Voorzitter van de Afdeling bestuursrechtspraak van de Raad van State, Postbus 20019, 2500 EA Den Haag. Meer informatie Heeft u nog vragen? Neem dan contact op met de omgevingsdienst via 071-4083100 of meldingwbb@odwh.nl. Vermeld hierbij het zaaknummer: 2021-01670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1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1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1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16702</meta:user-defined>
    <meta:user-defined meta:name="DCTERMS.abstract">het betreft een verzoek tot het afgeven van een beschikking de instemming met het ingediende saneringsplan voor locatie Esdoornlaan 19 te Leimuiden, kadastraal bekend als gemeente Leimuiden, sectie A, nummer 3216, 3589en 3590 (allen ged.).</meta:user-defined>
    <dc:language>nl</dc:language>
    <meta:user-defined meta:name="OVERHEIDop.locatietype/OVERHEIDop.gebiedsmarkering">Adres</meta:user-defined>
    <meta:user-defined meta:name="DC.title">Wet bodembescherming - Esdoornlaan 19 te Leimuiden</meta:user-defined>
    <meta:user-defined meta:name="DCTERMS.W3CDTF/DCTERMS.available">2021-10-07</meta:user-defined>
    <meta:user-defined meta:name="DCTERMS.W3CDTF/OVERHEIDop.jaargang">2021</meta:user-defined>
    <meta:user-defined meta:name="OVERHEIDop.publicationIssue">9119</meta:user-defined>
    <meta:user-defined meta:name="OVERHEIDop.PrbID/DC.identifier">prb-2021-9119</meta:user-defined>
    <meta:user-defined meta:name="OVERHEIDop.versieInformatie"/>
  </office:meta>
</office:document-meta>
</file>