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in het kader van de Wet Natuurbescherming voor de renovatie van woningen, Gentiaanbuurt blok 9 en 10,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 3.3 en 3.8 lid 1 van de Wet natuurbescherming een ontheffing verleend aan Stichting Ymere voor de renovatie van woningen aan de Gentiaanbuurt blok 9 en 10 (Wingerdweg 21 – 49, Resedastraat 14 – 44, Mosveld 1 – 13, Zilverschoonstraat 1 – 9 en 2 – 14, en Duizendschoonstraat 2 – 10), te Amsterdam. </text:p>
            <text:p text:style-name="common-al">De aanvraag, het besluit en de bijbehorende stukken (zaaknummer OD.334495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344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leend in het kader van de Wet Natuurbescherming voor de renovatie van woningen, Gentiaanbuurt blok 9 en 10, te Amsterdam</meta:user-defined>
    <meta:user-defined meta:name="DCTERMS.W3CDTF/DCTERMS.available">2021-10-07</meta:user-defined>
    <meta:user-defined meta:name="DCTERMS.W3CDTF/OVERHEIDop.jaargang">2021</meta:user-defined>
    <meta:user-defined meta:name="OVERHEIDop.externeBijlage">Ontheffing|exb-2021-58168</meta:user-defined>
    <meta:user-defined meta:name="OVERHEIDop.publicationIssue">9112</meta:user-defined>
    <meta:user-defined meta:name="OVERHEIDop.PrbID/DC.identifier">prb-2021-9112</meta:user-defined>
    <meta:user-defined meta:name="OVERHEIDop.versieInformatie"/>
  </office:meta>
</office:document-meta>
</file>