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voorbereidingsbesluit Folding Boxboard Eerbeek (voorheen Mayr-Melnhof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Provinciale Staten van Gelderland op 29 september 2021 ingevolge artikel 3.7 van de Wet ruimtelijke ordening hebben verklaard, dat een provinciaal inpassingsplan wordt voorbereid voor het perceel van kartonfabriek Folding Boxboard Eerbeek B.V. (voorheen Mayr-Melnhof Eerbeek B.V.) te Eerbeek (PS2021-526).</text:p>
            <text:p text:style-name="common-al">Het voorbereidingsbesluit geldt voor het perceel van kartonfabriek Folding Boxboard Eerbeek B.V. (voorheen Mayr-Melnhof Eerbeek B.V.) aan de Coldenhovenseweg 12 te Eerbeek. Op de kaart behorende bij het besluit is de begrenzing van het gebied aangegeven. </text:p>
            <text:p text:style-name="common-al">In het voorbereidingsbesluit is bepaald, dat het verboden is het gebruik van de bij het voorbereidingsbesluit aangewezen gronden en bouwwerken te wijzigen. Gedeputeerde Staten kunnen bij omgevingsvergunning afwijken van voornoemd verbod, mits het voorgestane gebruik niet in strijd is met het in voorbereiding zijnde inpassingsplan.</text:p>
            <text:p text:style-name="common-al">
            <text:span text:style-name="nadrukvet">Inwerkingtreding</text:span>
          </text:p>
            <text:p text:style-name="common-al">Het voorbereidingsbesluit treedt in werking op de dag na bekendmaking. </text:p>
            <text:p text:style-name="common-al">
            <text:span text:style-name="nadrukvet">Terinzagelegging</text:span>
          </text:p>
            <text:p text:style-name="common-al">Het voorbereidingsbesluit met de bijbehorende kaart ligt met ingang van vrijdag 8 oktober gedurende zes weken ter inzage op de volgende locaties:</text:p>
            <text:list text:style-name="id1-3-2-1-1-9">
              <text:list-item text:style-override="id1-3-2-1-1-9-1">
                <text:number>•</text:number>
                <text:p text:style-name="al">Huis der Provincie, Markt 11, 6811 CG in Arnhem</text:p>
              </text:list-item>
              <text:list-item text:style-override="id1-3-2-1-1-9-2">
                <text:number>•</text:number>
                <text:p text:style-name="al">Gemeentehuis Brummen, Engelenburgerlaan 31, 6971 BV in Brummen</text:p>
              </text:list-item>
              <text:list-item text:style-override="id1-3-2-1-1-9-3">
                <text:number>•</text:number>
                <text:p text:style-name="al">Bibliotheek Eerbeek, Coldenhovenseweg 13, 6961 EA in Eerbeek </text:p>
              </text:list-item>
            </text:list>
            <text:p text:style-name="common-al">Let op: informeer bij de betreffende instanties naar de actuele openingstijden.</text:p>
            <text:p text:style-name="common-al">Het voorbereidingsbesluit is te raadplegen op de website www.ruimtelijkeplannen.nl (met IMRO nummer:</text:p>
            <text:p text:style-name="common-al">NL.IMRO.9925.VBMayrMelnhof-vst2) en op de website www.eerbeekloenen2030.nl. </text:p>
            <text:p text:style-name="common-al">Het besluit is ook als externe bijlage bij deze kennisgeving gevoegd.</text:p>
            <text:p text:style-name="common-al">
            <text:span text:style-name="nadrukvet">Bezwaar of beroep</text:span>
          </text:p>
            <text:p text:style-name="common-al">Tegen het voorbereidingsbesluit is op grond van artikel 8:5 van de Algemene wet bestuursrecht geen bezwaar en/of beroep mogelijk</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0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0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imtelijkplan/OVERHEIDop.bekendmakingBetreffendePlan">NL.IMRO.9925.VBMayrMelnhof-vst2</meta:user-defined>
    <meta:user-defined meta:name="OVERHEIDop.Plansoort/OVERHEIDop.plansoort">voorbereidingsbesluit</meta:user-defined>
    <dc:language>nl</dc:language>
    <meta:user-defined meta:name="OVERHEIDop.locatietype/OVERHEIDop.gebiedsmarkering">Adres</meta:user-defined>
    <meta:user-defined meta:name="DC.title">Kennisgeving voorbereidingsbesluit Folding Boxboard Eerbeek (voorheen Mayr-Melnhof Eerbeek)</meta:user-defined>
    <meta:user-defined meta:name="DCTERMS.W3CDTF/DCTERMS.available">2021-10-07</meta:user-defined>
    <meta:user-defined meta:name="OVERHEIDop.externeBijlage">Besluit|exb-2021-58135</meta:user-defined>
    <meta:user-defined meta:name="DCTERMS.W3CDTF/OVERHEIDop.jaargang">2021</meta:user-defined>
    <meta:user-defined meta:name="OVERHEIDop.publicationIssue">9107</meta:user-defined>
    <meta:user-defined meta:name="OVERHEIDop.PrbID/DC.identifier">prb-2021-9107</meta:user-defined>
    <meta:user-defined meta:name="OVERHEIDop.versieInformatie"/>
  </office:meta>
</office:document-meta>
</file>