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onneveld-Poelgeest, Midgraaf 7a, 4286 LZ te Almkerk, Z/123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oktober 2021 een vergunning ingevolge artikel 2.7, tweede lid, van de Wnb hebben <text:span text:style-name="nadrukondlijn">geweigerd </text:span>(kenmerk: Z/123598-282207) aan Zonneveld-Poelgeest, Midgraaf 7a, 4286 LZ te Almkerk, voor het wijzigen van een veehouderij, voor de locatie Midgraaf 7a, 4286 LZ te Almkerk, in de gemeente Altena. </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7 oktober 2021 tot en met 17 nov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7 nov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3598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598</meta:user-defined>
    <meta:user-defined meta:name="DCTERMS.abstract">PNB Wnb vergunning Gebieden; Midgraaf 7a Almkerk: Zonneveld-Poelgeest</meta:user-defined>
    <dc:language>nl</dc:language>
    <meta:user-defined meta:name="OVERHEIDop.locatietype/OVERHEIDop.gebiedsmarkering">Punt</meta:user-defined>
    <meta:user-defined meta:name="DC.title">KENNISGEVING WET NATUURBESCHERMING, Zonneveld-Poelgeest, Midgraaf 7a, 4286 LZ te Almkerk, Z/123598</meta:user-defined>
    <meta:user-defined meta:name="DCTERMS.W3CDTF/DCTERMS.available">2021-10-07</meta:user-defined>
    <meta:user-defined meta:name="DCTERMS.W3CDTF/OVERHEIDop.jaargang">2021</meta:user-defined>
    <meta:user-defined meta:name="OVERHEIDop.publicationIssue">9104</meta:user-defined>
    <meta:user-defined meta:name="OVERHEIDop.PrbID/DC.identifier">prb-2021-9104</meta:user-defined>
    <meta:user-defined meta:name="OVERHEIDop.versieInformatie"/>
  </office:meta>
</office:document-meta>
</file>