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aas de Hees BV, Hees 64, 5521 NW te Eersel, Z/126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oktober 2021 een vergunning ingevolge artikel 2.7, tweede lid, van de Wnb hebben <text:span text:style-name="nadrukondlijn">geweigerd </text:span>(kenmerk: Z/126409-281663) aan De Haas de Hees BV, Hees 64, 5521 NW te Eersel, voor de wijziging van een pluimveehouderij, voor de locatie Hees 64, 5521 NW te Eersel in de gemeente Eersel.</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7 oktober 2021 tot en met 17 nov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7 nov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26409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0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409</meta:user-defined>
    <meta:user-defined meta:name="DCTERMS.abstract">PNB Wnb Vergunning Gebieden; Hees 64 Eersel: De Haas de Hees B.V.</meta:user-defined>
    <dc:language>nl</dc:language>
    <meta:user-defined meta:name="OVERHEIDop.locatietype/OVERHEIDop.gebiedsmarkering">Punt</meta:user-defined>
    <meta:user-defined meta:name="DC.title">KENNISGEVING WET NATUURBESCHERMING, De Haas de Hees BV, Hees 64, 5521 NW te Eersel, Z/126409</meta:user-defined>
    <meta:user-defined meta:name="DCTERMS.W3CDTF/DCTERMS.available">2021-10-07</meta:user-defined>
    <meta:user-defined meta:name="DCTERMS.W3CDTF/OVERHEIDop.jaargang">2021</meta:user-defined>
    <meta:user-defined meta:name="OVERHEIDop.publicationIssue">9102</meta:user-defined>
    <meta:user-defined meta:name="OVERHEIDop.PrbID/DC.identifier">prb-2021-9102</meta:user-defined>
    <meta:user-defined meta:name="OVERHEIDop.versieInformatie"/>
  </office:meta>
</office:document-meta>
</file>