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99992372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Rotterdam</text:p>
            <text:p text:style-name="common-al">Activiteit  : Milieuneutraal wijzigen</text:p>
            <text:p text:style-name="common-al">Voor   : Het uitbreiden van producten die worden overgeslagen tussen vrachtwagen en schip </text:p>
            <text:p text:style-name="common-al">     aan kade 72. STR verzoekt om (naast de vergunde stoffen) smeeroliën over te slaan</text:p>
            <text:p text:style-name="common-al">Aanvraagdatum : 29 juli 2021</text:p>
            <text:p text:style-name="common-al">Besluitdatum : 30 september 2021</text:p>
            <text:p text:style-name="common-al">Bekendmaking : 30 september 2021</text:p>
            <text:p text:style-name="common-al">Zaaknummer : 99992372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72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203</meta:user-defined>
    <meta:user-defined meta:name="DCTERMS.abstract">GS maken bekend dat omgevingsvergunning is verleend voor uitbreiden producten die worden overgeslagen tussen vrachtwagen en schip aan kade 72. </meta:user-defined>
    <dc:language>nl</dc:language>
    <meta:user-defined meta:name="OVERHEIDop.locatietype/OVERHEIDop.gebiedsmarkering">Adres</meta:user-defined>
    <meta:user-defined meta:name="DC.title">Kennisgeving beschikking Service Terminal Rotterdam B.V. (9999237203)</meta:user-defined>
    <meta:user-defined meta:name="DCTERMS.W3CDTF/DCTERMS.available">2021-10-07</meta:user-defined>
    <meta:user-defined meta:name="DCTERMS.W3CDTF/OVERHEIDop.jaargang">2021</meta:user-defined>
    <meta:user-defined meta:name="OVERHEIDop.publicationIssue">9099</meta:user-defined>
    <meta:user-defined meta:name="OVERHEIDop.PrbID/DC.identifier">prb-2021-9099</meta:user-defined>
    <meta:user-defined meta:name="OVERHEIDop.versieInformatie"/>
  </office:meta>
</office:document-meta>
</file>