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atwijk Chemie B.V. (9999237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atwijk Chemie B.V.</text:p>
            <text:p text:style-name="common-al">Locatie  : Steenbakkerstraat 25, 2222 AT Katwijk</text:p>
            <text:p text:style-name="common-al">Activiteit  : Bouwen</text:p>
            <text:p text:style-name="common-al">Voor   : Het aanpassen van de gevel en het wijzigen van opslag naar kantoor gedeelte</text:p>
            <text:p text:style-name="common-al">Aanvraagdatum : 22 juli 2021</text:p>
            <text:p text:style-name="common-al">Verzenddatum : 1 oktober 2021</text:p>
            <text:p text:style-name="common-al">Zaaknummer : 999923710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9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10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atwijk Chemie B.V. (999923710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93</meta:user-defined>
    <meta:user-defined meta:name="OVERHEIDop.PrbID/DC.identifier">prb-2021-9093</meta:user-defined>
    <meta:user-defined meta:name="OVERHEIDop.versieInformatie"/>
  </office:meta>
</office:document-meta>
</file>