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RA detectiepoorten en een betonwand bij Schrootcatering 03. Ontvangstdatum aanvraag: 20-09-2021 Aanvrager: Tata Steel IJmuiden B.V. Zaaknummer: 106006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1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126</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0-07</meta:user-defined>
    <meta:user-defined meta:name="DCTERMS.W3CDTF/OVERHEIDop.jaargang">2021</meta:user-defined>
    <meta:user-defined meta:name="OVERHEIDop.publicationIssue">9085</meta:user-defined>
    <meta:user-defined meta:name="OVERHEIDop.PrbID/DC.identifier">prb-2021-9085</meta:user-defined>
    <meta:user-defined meta:name="OVERHEIDop.versieInformatie"/>
  </office:meta>
</office:document-meta>
</file>