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4 Wateren – Vreelandseweg 105 Nigtev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met zaakkenmerk Z-VNL_WS-2020-1526, op grond van artikel 5.6.1 van de VNL verleend aan de eigenaar van het historisch vaartuig ‘Arethusa’. Het betreft een ontheffing van het verbod op het innemen van een ligplaat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WS-2020-1526</meta:user-defined>
    <meta:user-defined meta:name="DCTERMS.abstract">Provincie Utrecht – Beschikking in het kader van de Verordening Natuur en Landschap – Paragraaf 5.4 Wateren – Vreelandseweg 105 Nigtevecht</meta:user-defined>
    <dc:language>nl</dc:language>
    <meta:user-defined meta:name="OVERHEID.EPSG28992/DC.spatial">130717.297 474139.134</meta:user-defined>
    <meta:user-defined meta:name="DC.title">Provincie Utrecht – Beschikking in het kader van de Verordening Natuur en Landschap – Paragraaf 5.4 Wateren – Vreelandseweg 105 Nigtevecht</meta:user-defined>
    <meta:user-defined meta:name="OVERHEID.PostcodeHuisnummer/OVERHEIDop.postcodeHuisnummer">1393PE 105</meta:user-defined>
    <meta:user-defined meta:name="OVERHEIDop.straatnaam">Vreelandseweg</meta:user-defined>
    <meta:user-defined meta:name="OVERHEIDop.woonplaats">Nigtevecht</meta:user-defined>
    <meta:user-defined meta:name="DCTERMS.W3CDTF/DCTERMS.available">2021-02-08</meta:user-defined>
    <meta:user-defined meta:name="DCTERMS.W3CDTF/OVERHEIDop.jaargang">2021</meta:user-defined>
    <meta:user-defined meta:name="OVERHEIDop.externeBijlage">DB Vreelandseweg 105 Nigtevecht|exb-2021-7293</meta:user-defined>
    <meta:user-defined meta:name="OVERHEIDop.publicationIssue">908</meta:user-defined>
    <meta:user-defined meta:name="OVERHEIDop.PrbID/DC.identifier">prb-2021-908</meta:user-defined>
    <meta:user-defined meta:name="OVERHEIDop.versieInformatie"/>
  </office:meta>
</office:document-meta>
</file>