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uitbreiden van dakopbouw - Avebe-Weg 1 a 10, Foxhol</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Avebe-Weg 1 a 10 te Foxhol, het uitbreiden van dakopbouw gebouwnrummer 63, 29 septem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958575 </meta:user-defined>
    <dc:language>nl</dc:language>
    <meta:user-defined meta:name="OVERHEIDop.locatietype/OVERHEIDop.gebiedsmarkering">Weg</meta:user-defined>
    <meta:user-defined meta:name="DC.title">Provincie Groningen - verlening omgevingsvergunning - uitbreiden van dakopbouw - Avebe-Weg 1 a 10, Foxhol</meta:user-defined>
    <meta:user-defined meta:name="DCTERMS.W3CDTF/DCTERMS.available">2021-10-06</meta:user-defined>
    <meta:user-defined meta:name="DCTERMS.W3CDTF/OVERHEIDop.jaargang">2021</meta:user-defined>
    <meta:user-defined meta:name="OVERHEIDop.externeBijlage">DEFINITIEF - besluit - Avebe-Weg 1 a 10 te Foxhol|exb-2021-58059</meta:user-defined>
    <meta:user-defined meta:name="OVERHEIDop.publicationIssue">9078</meta:user-defined>
    <meta:user-defined meta:name="OVERHEIDop.PrbID/DC.identifier">prb-2021-9078</meta:user-defined>
    <meta:user-defined meta:name="OVERHEIDop.versieInformatie"/>
  </office:meta>
</office:document-meta>
</file>