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 - Van Heemstraweg 1 te Bra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energie </text:p>
            <text:p text:style-name="common-al">Locatie : Van Heemstraweg 1 te Brakel</text:p>
            <text:p text:style-name="common-al">Datum besluit : 4 oktober 2021</text:p>
            <text:p text:style-name="common-al">Datum verzending : 4 oktober 2021</text:p>
            <text:p text:style-name="common-al">Zaaknummer ODRN: W.Z20.106208.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0.106208.01 een email naar wabo@odrn.nl. </text:p>
            <text:p text:style-name="common-al"/>
            <text:p text:style-name="common-al">De eerste dag van de terinzagelegging is 7 oktober 2021.</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7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7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7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 - Van Heemstraweg 1 te Brakel</meta:user-defined>
    <meta:user-defined meta:name="DCTERMS.W3CDTF/DCTERMS.available">2021-10-06</meta:user-defined>
    <meta:user-defined meta:name="DCTERMS.W3CDTF/OVERHEIDop.jaargang">2021</meta:user-defined>
    <meta:user-defined meta:name="OVERHEIDop.externeBijlage">besluit|exb-2021-58057</meta:user-defined>
    <meta:user-defined meta:name="OVERHEIDop.publicationIssue">9074</meta:user-defined>
    <meta:user-defined meta:name="OVERHEIDop.PrbID/DC.identifier">prb-2021-9074</meta:user-defined>
    <meta:user-defined meta:name="OVERHEIDop.versieInformatie"/>
  </office:meta>
</office:document-meta>
</file>