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randveilig gebruik  - gebouw M367 t.b.v. longrevalidatie -Reinier Postlaan 6 te Nijmegen- OLO 5729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brandveilig gebruik  - gebouw M367 t.b.v. longrevalidatie</text:p>
            <text:p text:style-name="common-al">Locatie : Reinier Postlaan 6 te Nijmegen</text:p>
            <text:p text:style-name="common-al">Datum besluit : 4 oktober 2021</text:p>
            <text:p text:style-name="common-al">Datum verzending : 4 oktober 2021</text:p>
            <text:p text:style-name="common-al">Zaaknummer ODRN: W.Z21.100256.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0256.01 een email naar <text:a xlink:href="mailto:wabo@odrn.nl" xlink:type="simple">wabo@odrn.nl</text:a>.</text:p>
            <text:p text:style-name="common-al"/>
            <text:p text:style-name="common-al">De eerste dag van de terinzagelegging is 7 okto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ende Omgevingsvergunning – brandveilig gebruik  - gebouw M367 t.b.v. longrevalidatie -Reinier Postlaan 6 te Nijmegen- OLO 5729495</meta:user-defined>
    <meta:user-defined meta:name="DCTERMS.W3CDTF/DCTERMS.available">2021-10-06</meta:user-defined>
    <meta:user-defined meta:name="DCTERMS.W3CDTF/OVERHEIDop.jaargang">2021</meta:user-defined>
    <meta:user-defined meta:name="OVERHEIDop.externeBijlage">besluit|exb-2021-58030</meta:user-defined>
    <meta:user-defined meta:name="OVERHEIDop.publicationIssue">9067</meta:user-defined>
    <meta:user-defined meta:name="OVERHEIDop.PrbID/DC.identifier">prb-2021-9067</meta:user-defined>
    <meta:user-defined meta:name="OVERHEIDop.versieInformatie"/>
  </office:meta>
</office:document-meta>
</file>