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Groningen - ontwerpbesluit verlenen omgevingsvergunning - ambtshalve wijzigen omgevingsvergunning voor de activiteit 'milieu' van PreZero Special Waste B.V. (voorheen Sita Ecoservice) - Meihuizenweg 27, Wildervan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provincie Groningen maken bekend dat zij voornemens zijn de omgevingsvergunning voor de activiteit 'milieu' van PreZero Special Waste B.V. (voorheen Sita Ecoservice) ambtshalve te wijzigen. </text:p>
            <text:p text:style-name="common-al">Inzage </text:p>
            <text:p text:style-name="common-al">Dit betekent dat wij een ontwerpbesluit ter inzage moeten leggen. Het ontwerpbesluit ligt vanaf de dag na publicatie tot en met 6 weken later ter inzage in </text:p>
            <text:list text:style-name="id1-3-2-1-1-4">
              <text:list-item text:style-override="id1-3-2-1-1-4-1">
                <text:number>-</text:number>
                <text:p text:style-name="al">het provinciehuis te provincie Groningen , St Jansstraat 4, 9712 JN GRONINGEN. </text:p>
              </text:list-item>
              <text:list-item text:style-override="id1-3-2-1-1-4-2">
                <text:number>-</text:number>
                <text:p text:style-name="al">het gemeentehuis te Veendam </text:p>
              </text:list-item>
            </text:list>
            <text:p text:style-name="common-al">Zienswijzen </text:p>
            <text:p text:style-name="common-al">Tijdens de terinzagelegging kan iedereen een schriftelijke of mondelinge zienswijze geven over dit ontwerpbesluit. Een schriftelijke zienswijze kun u sturen aan het college van Gedeputeerde Staten van de provincie Groningen. Voor het geven van een mondelinge zienswijze vragen wij u om minimaal een week voor het einde van de terinzagelegging een afspraak te maken met de provincie Groningen, St. Jansstraat 4 te Groningen, telefoonnummer: 050-3164161.</text:p>
            <text:p text:style-name="common-al"> Beroep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 </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6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6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6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83959366 </meta:user-defined>
    <dc:language>nl</dc:language>
    <meta:user-defined meta:name="OVERHEIDop.locatietype/OVERHEIDop.gebiedsmarkering">Provincie</meta:user-defined>
    <meta:user-defined meta:name="DC.title">Provincie Groningen - ontwerpbesluit verlenen omgevingsvergunning - ambtshalve wijzigen omgevingsvergunning voor de activiteit 'milieu' van PreZero Special Waste B.V. (voorheen Sita Ecoservice) - Meihuizenweg 27, Wildervank</meta:user-defined>
    <meta:user-defined meta:name="DCTERMS.W3CDTF/DCTERMS.available">2021-10-06</meta:user-defined>
    <meta:user-defined meta:name="DCTERMS.W3CDTF/OVERHEIDop.jaargang">2021</meta:user-defined>
    <meta:user-defined meta:name="OVERHEIDop.externeBijlage">Ontwerpbeschikking - Meihuizenweg 27 te Wildervank|exb-2021-58003</meta:user-defined>
    <meta:user-defined meta:name="OVERHEIDop.publicationIssue">9061</meta:user-defined>
    <meta:user-defined meta:name="OVERHEIDop.PrbID/DC.identifier">prb-2021-9061</meta:user-defined>
    <meta:user-defined meta:name="OVERHEIDop.versieInformatie"/>
  </office:meta>
</office:document-meta>
</file>