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 aanvraag omgevingsvergunning - aanbrengen van een ventilator in gebouw 50V - Avebe-Weg 1,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 Coöperatie Koninklijke Avebe U.A., Avebe-Weg 1 te Foxhol voor het aanbrengen van een ventilator in gebouw 50V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83961793 </meta:user-defined>
    <dc:language>nl</dc:language>
    <meta:user-defined meta:name="OVERHEIDop.locatietype/OVERHEIDop.gebiedsmarkering">Provincie</meta:user-defined>
    <meta:user-defined meta:name="DC.title">Provincie Groningen - aanvraag omgevingsvergunning - aanbrengen van een ventilator in gebouw 50V - Avebe-Weg 1, Foxhol</meta:user-defined>
    <meta:user-defined meta:name="DCTERMS.W3CDTF/DCTERMS.available">2021-10-06</meta:user-defined>
    <meta:user-defined meta:name="DCTERMS.W3CDTF/OVERHEIDop.jaargang">2021</meta:user-defined>
    <meta:user-defined meta:name="OVERHEIDop.publicationIssue">9059</meta:user-defined>
    <meta:user-defined meta:name="OVERHEIDop.PrbID/DC.identifier">prb-2021-9059</meta:user-defined>
    <meta:user-defined meta:name="OVERHEIDop.versieInformatie"/>
  </office:meta>
</office:document-meta>
</file>