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414689 - Richamp B.V. - Oostenbroekweg 7 te Velddr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ichamp B.V.</text:p>
            <text:p text:style-name="common-al">Locatie : Oostenbroekweg 7 te Velddriel</text:p>
            <text:p text:style-name="common-al">Omschrijving : realiseren van een inpandige archiefruimte van 18m2 in de werkplaats</text:p>
            <text:p text:style-name="common-al">Datum ontvangst : 4 oktober 2021</text:p>
            <text:p text:style-name="common-al">Zaaknummer ODRN : W.Z21.10754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5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5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5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414689 - Richamp B.V. - Oostenbroekweg 7 te Velddriel</meta:user-defined>
    <meta:user-defined meta:name="DCTERMS.W3CDTF/DCTERMS.available">2021-10-06</meta:user-defined>
    <meta:user-defined meta:name="DCTERMS.W3CDTF/OVERHEIDop.jaargang">2021</meta:user-defined>
    <meta:user-defined meta:name="OVERHEIDop.publicationIssue">9056</meta:user-defined>
    <meta:user-defined meta:name="OVERHEIDop.PrbID/DC.identifier">prb-2021-9056</meta:user-defined>
    <meta:user-defined meta:name="OVERHEIDop.versieInformatie"/>
  </office:meta>
</office:document-meta>
</file>