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roningen - ontwerp ontgrondingsvergunning - zandwinning Botjeszandgat - nabij Uiterburen</text:p>
      <text:section text:name="zakelijke-mededeling_id1-3-2" text:style-name="zakelijke-mededeling">
        <text:section text:name="zakelijke-mededeling-tekst_id1-3-2-1" text:style-name="zakelijke-mededeling-tekst">
          <text:section text:name="tekst_id1-3-2-1-1" text:style-name="tekst">
            <text:p text:style-name="common-al"> Adviesbureau SWECO heeft namens BV Zand- en Grinthandel v/h H. Rijks en Zn. te Zuidbroek een verzoek ingediend voor het wijzigen van de geldigheidsduur van hun ontgrondingsvergunning voor de zandwinning Botjeszandgat nabij Uiterburen tot 21 augustus 2032. Gedeputeerde Staten zijn van plan om de gevraagde vergunning, onder voorschriften, te verlenen. </text:p>
            <text:p text:style-name="common-al">Terinzagelegging </text:p>
            <text:p text:style-name="common-al">De ontwerpvergunning en de bijbehorende stukken liggen met ingang van 6 oktober tot en met 16 november 2021 ter inzage: </text:p>
            <text:list text:style-name="id1-3-2-1-1-4">
              <text:list-item text:style-override="id1-3-2-1-1-4-1">
                <text:number>-</text:number>
                <text:p text:style-name="al"> in het gemeentehuis van de gemeente Midden-Groningen in Hoogezand; </text:p>
              </text:list-item>
              <text:list-item text:style-override="id1-3-2-1-1-4-2">
                <text:number>-</text:number>
                <text:p text:style-name="al"> in het provinciehuis van Groningen. </text:p>
              </text:list-item>
            </text:list>
            <text:p text:style-name="common-al">Wilt u zich hiervoor melden bij de balie ingang Martinikerkhof 12 te Groningen. De stukken zijn online te vinden op <text:a xlink:href="http://www.officielebekendmakingen.nl" xlink:type="simple">www.officielebekendmakingen.nl</text:a></text:p>
            <text:p text:style-name="common-al">Zienswijzen </text:p>
            <text:p text:style-name="common-al">Tijdens de periode van terinzagelegging kunnen zienswijzen worden ingediend bij Gedeputeerde Staten, Afdeling Omgeving en Milieu, Postbus 610, 9700 AP Groningen. In deze periode kunnen ook mondeling zienswijzen worden ingediend. Hiervoor wordt gelegenheid geboden na telefonische afspraak, telefoonnummer 050-3164627. </text:p>
            <text:p text:style-name="common-al">Beroep </text:p>
            <text:p text:style-name="common-al">Wij maken u erop attent dat slechts beroep tegen de uiteindelijke beschikking kan worden ingediend wanneer ook een zienswijze is ingebracht tegen de ontwerpbeschikking en men belanghebbende is. </text:p>
            <text:p text:style-name="common-al">Informatie </text:p>
            <text:p text:style-name="last-al">Voor meer informatie over de vergunningaanvraag en de ontwerpvergunning kunt u contact opnemen met de Afdeling Landelijk Gebied en Water,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3904054 </meta:user-defined>
    <dc:language>nl</dc:language>
    <meta:user-defined meta:name="OVERHEIDop.locatietype/OVERHEIDop.gebiedsmarkering">Weg</meta:user-defined>
    <meta:user-defined meta:name="OVERHEIDop.locatietype/OVERHEIDop.gebiedsmarkering">Woonplaats</meta:user-defined>
    <meta:user-defined meta:name="DC.title">Provincie Groningen - ontwerp ontgrondingsvergunning - zandwinning Botjeszandgat - nabij Uiterburen</meta:user-defined>
    <meta:user-defined meta:name="DCTERMS.W3CDTF/DCTERMS.available">2021-10-06</meta:user-defined>
    <meta:user-defined meta:name="DCTERMS.W3CDTF/OVERHEIDop.jaargang">2021</meta:user-defined>
    <meta:user-defined meta:name="OVERHEIDop.externeBijlage">Bijlage 01 Aanvraagformulier ondertekend_redacted|exb-2021-57917</meta:user-defined>
    <meta:user-defined meta:name="OVERHEIDop.externeBijlage">Bijlage 02a motivering verlenging ontgrondingsverg|exb-2021-57918</meta:user-defined>
    <meta:user-defined meta:name="OVERHEIDop.externeBijlage">Bijlage 02b Addendum aanvraag ontgrondingsverg|exb-2021-57919</meta:user-defined>
    <meta:user-defined meta:name="OVERHEIDop.externeBijlage">Bijlage 03a Kadastrale gegevens 2021|exb-2021-57920</meta:user-defined>
    <meta:user-defined meta:name="OVERHEIDop.externeBijlage">Bijlage 03b Topografische kadastrale kaart 2021|exb-2021-57921</meta:user-defined>
    <meta:user-defined meta:name="OVERHEIDop.externeBijlage">Bijlage 03c Toelichting kadastrale percelen|exb-2021-57922</meta:user-defined>
    <meta:user-defined meta:name="OVERHEIDop.externeBijlage">Bijlage 04a Ontw onderwatertaluds Botjeszandgat |exb-2021-57923</meta:user-defined>
    <meta:user-defined meta:name="OVERHEIDop.externeBijlage">Bijlage 04b Dwarsprofielen oevers 2011|exb-2021-57924</meta:user-defined>
    <meta:user-defined meta:name="OVERHEIDop.externeBijlage">Bijlage 04c Dwarsprofielen oevers 2021|exb-2021-57925</meta:user-defined>
    <meta:user-defined meta:name="OVERHEIDop.externeBijlage">Bijlage 05a Verkenning natuurwaarde 2011|exb-2021-57926</meta:user-defined>
    <meta:user-defined meta:name="OVERHEIDop.externeBijlage">Bijlage 05b Verkennend natuuronderzoek 2021|exb-2021-57927</meta:user-defined>
    <meta:user-defined meta:name="OVERHEIDop.externeBijlage">Bijlage 05c Stikstofdepositie 2021|exb-2021-57928</meta:user-defined>
    <meta:user-defined meta:name="OVERHEIDop.externeBijlage">Bijlage 06a Grondonderzoek en baggerplan 2011|exb-2021-57929</meta:user-defined>
    <meta:user-defined meta:name="OVERHEIDop.externeBijlage">Bijlage 06b Verantwoorde zandwinning Grontmij 2011|exb-2021-57930</meta:user-defined>
    <meta:user-defined meta:name="OVERHEIDop.externeBijlage">Bijlage 06c Advies oeverinscharing Detares 2017|exb-2021-57931</meta:user-defined>
    <meta:user-defined meta:name="OVERHEIDop.externeBijlage">Bijlage 06d Bresherstel Botjeszandgat_Fugro 2017|exb-2021-57932</meta:user-defined>
    <meta:user-defined meta:name="OVERHEIDop.externeBijlage">Bijlage 06e Werkplan 2018 Botjeszandgat_Fugro 2018|exb-2021-57933</meta:user-defined>
    <meta:user-defined meta:name="OVERHEIDop.externeBijlage">Bijlage 07a Oplegnotitie Geotechnisch onderzoek|exb-2021-57934</meta:user-defined>
    <meta:user-defined meta:name="OVERHEIDop.externeBijlage">Bijlage 07b Notitie Aardbevingsrisico's_redacted|exb-2021-57935</meta:user-defined>
    <meta:user-defined meta:name="OVERHEIDop.externeBijlage">Bijlage 08a Inrichtingsplan Botjeszandgat 2011|exb-2021-57936</meta:user-defined>
    <meta:user-defined meta:name="OVERHEIDop.externeBijlage">Bijlage 08b Beplantingsplan Noordoever 2011|exb-2021-57937</meta:user-defined>
    <meta:user-defined meta:name="OVERHEIDop.externeBijlage">Bijlage 08c Besluit ontgrondingsvergunning 2012|exb-2021-57938</meta:user-defined>
    <meta:user-defined meta:name="OVERHEIDop.externeBijlage">Bijlage 09 Machtigingsformulier ingevuld|exb-2021-57939</meta:user-defined>
    <meta:user-defined meta:name="OVERHEIDop.externeBijlage">Bijlage 10 Reacties op adviesverzoek|exb-2021-57940</meta:user-defined>
    <meta:user-defined meta:name="OVERHEIDop.externeBijlage">Kennisgeving ontwerp wijzigingsbesluit|exb-2021-57941</meta:user-defined>
    <meta:user-defined meta:name="OVERHEIDop.externeBijlage">Ontwerp wijzigingsbesluit|exb-2021-57942</meta:user-defined>
    <meta:user-defined meta:name="OVERHEIDop.publicationIssue">9053</meta:user-defined>
    <meta:user-defined meta:name="OVERHEIDop.PrbID/DC.identifier">prb-2021-9053</meta:user-defined>
    <meta:user-defined meta:name="OVERHEIDop.versieInformatie"/>
  </office:meta>
</office:document-meta>
</file>