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25*"/>
    </style:style>
    <style:style style:family="table-column" style:parent-style-name="colspec" style:name="id1-3-2-1-1-9-1-2">
      <style:table-column-properties style:rel-column-width="10*"/>
    </style:style>
    <style:style style:family="table-column" style:parent-style-name="colspec" style:name="id1-3-2-1-1-9-1-3">
      <style:table-column-properties style:rel-column-width="65*"/>
    </style:style>
    <style:style style:family="table-column" style:parent-style-name="colspec" style:name="id1-3-2-1-1-11-1-1">
      <style:table-column-properties style:rel-column-width="25*"/>
    </style:style>
    <style:style style:family="table-column" style:parent-style-name="colspec" style:name="id1-3-2-1-1-11-1-2">
      <style:table-column-properties style:rel-column-width="10*"/>
    </style:style>
    <style:style style:family="table-column" style:parent-style-name="colspec" style:name="id1-3-2-1-1-11-1-3">
      <style:table-column-properties style:rel-column-width="65*"/>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text:list-style style:name="id1-3-2-1-1-48-8">
      <text:list-level-style-bullet text:bullet-char="-" text:level="1">
        <style:list-level-properties text:min-label-width="10mm"/>
      </text:list-level-style-bullet>
    </text:list-style>
    <text:list-style style:name="id1-3-2-1-1-48-9">
      <text:list-level-style-bullet text:bullet-char="-" text:level="1">
        <style:list-level-properties text:min-label-width="10mm"/>
      </text:list-level-style-bullet>
    </text:list-style>
    <text:list-style style:name="id1-3-2-1-1-48-10">
      <text:list-level-style-bullet text:bullet-char="-" text:level="1">
        <style:list-level-properties text:min-label-width="10mm"/>
      </text:list-level-style-bullet>
    </text:list-style>
    <text:list-style style:name="id1-3-2-1-1-48-10-3">
      <text:list-level-style-bullet text:bullet-char="•" text:level="1">
        <style:list-level-properties text:min-label-width="10mm"/>
      </text:list-level-style-bullet>
    </text:list-style>
    <text:list-style style:name="id1-3-2-1-1-48-10-3-1">
      <text:list-level-style-bullet text:bullet-char="•" text:level="1">
        <style:list-level-properties text:min-label-width="10mm"/>
      </text:list-level-style-bullet>
    </text:list-style>
    <text:list-style style:name="id1-3-2-1-1-48-10-3-2">
      <text:list-level-style-bullet text:bullet-char="•" text:level="1">
        <style:list-level-properties text:min-label-width="10mm"/>
      </text:list-level-style-bullet>
    </text:list-style>
    <text:list-style style:name="id1-3-2-1-1-48-10-3-3">
      <text:list-level-style-bullet text:bullet-char="•" text:level="1">
        <style:list-level-properties text:min-label-width="10mm"/>
      </text:list-level-style-bullet>
    </text:list-style>
    <text:list-style style:name="id1-3-2-1-1-48-10-3-4">
      <text:list-level-style-bullet text:bullet-char="•" text:level="1">
        <style:list-level-properties text:min-label-width="10mm"/>
      </text:list-level-style-bullet>
    </text:list-style>
    <text:list-style style:name="id1-3-2-1-1-48-10-3-5">
      <text:list-level-style-bullet text:bullet-char="•" text:level="1">
        <style:list-level-properties text:min-label-width="10mm"/>
      </text:list-level-style-bullet>
    </text:list-style>
    <style:style style:family="table-column" style:parent-style-name="colspec" style:name="id1-3-2-1-1-52-1-1">
      <style:table-column-properties style:rel-column-width="12*"/>
    </style:style>
    <style:style style:family="table-column" style:parent-style-name="colspec" style:name="id1-3-2-1-1-52-1-2">
      <style:table-column-properties style:rel-column-width="27*"/>
    </style:style>
    <style:style style:family="table-column" style:parent-style-name="colspec" style:name="id1-3-2-1-1-52-1-3">
      <style:table-column-properties style:rel-column-width="41*"/>
    </style:style>
    <style:style style:family="table-column" style:parent-style-name="colspec" style:name="id1-3-2-1-1-52-1-4">
      <style:table-column-properties style:rel-column-width="20*"/>
    </style:style>
    <style:style style:family="table-column" style:parent-style-name="colspec" style:name="id1-3-2-1-1-54-1-1">
      <style:table-column-properties style:rel-column-width="12*"/>
    </style:style>
    <style:style style:family="table-column" style:parent-style-name="colspec" style:name="id1-3-2-1-1-54-1-2">
      <style:table-column-properties style:rel-column-width="27*"/>
    </style:style>
    <style:style style:family="table-column" style:parent-style-name="colspec" style:name="id1-3-2-1-1-54-1-3">
      <style:table-column-properties style:rel-column-width="41*"/>
    </style:style>
    <style:style style:family="table-column" style:parent-style-name="colspec" style:name="id1-3-2-1-1-54-1-4">
      <style:table-column-properties style:rel-column-width="20*"/>
    </style: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2-3">
      <text:list-level-style-bullet text:bullet-char="-" text:level="1">
        <style:list-level-properties text:min-label-width="10mm"/>
      </text:list-level-style-bullet>
    </text:list-style>
    <text:list-style style:name="id1-3-2-1-1-66-2-3-1">
      <text:list-level-style-bullet text:bullet-char="-" text:level="1">
        <style:list-level-properties text:min-label-width="10mm"/>
      </text:list-level-style-bullet>
    </text:list-style>
    <text:list-style style:name="id1-3-2-1-1-66-2-3-2">
      <text:list-level-style-bullet text:bullet-char="-" text:level="1">
        <style:list-level-properties text:min-label-width="10mm"/>
      </text:list-level-style-bullet>
    </text:list-style>
    <text:list-style style:name="id1-3-2-1-1-66-2-3-3">
      <text:list-level-style-bullet text:bullet-char="-" text:level="1">
        <style:list-level-properties text:min-label-width="10mm"/>
      </text:list-level-style-bullet>
    </text:list-style>
    <text:list-style style:name="id1-3-2-1-1-66-2-3-4">
      <text:list-level-style-bullet text:bullet-char="-" text:level="1">
        <style:list-level-properties text:min-label-width="10mm"/>
      </text:list-level-style-bullet>
    </text:list-style>
    <text:list-style style:name="id1-3-2-1-1-66-2-3-5">
      <text:list-level-style-bullet text:bullet-char="-" text:level="1">
        <style:list-level-properties text:min-label-width="10mm"/>
      </text:list-level-style-bullet>
    </text:list-style>
  </office:automatic-styles>
  <office:body>
    <office:text>
      <text:p text:style-name="new_page_staatscourant"/>
      <text:p text:style-name="single-kop-titel">Subsidieverlening 2021-2024 inzake Stichting Landschap Erfgoed Utrecht</text:p>
      <text:section text:name="zakelijke-mededeling_id1-3-2" text:style-name="zakelijke-mededeling">
        <text:section text:name="zakelijke-mededeling-tekst_id1-3-2-1" text:style-name="zakelijke-mededeling-tekst">
          <text:section text:name="tekst_id1-3-2-1-1" text:style-name="tekst">
            <text:p text:style-name="common-al">Geachte heer,</text:p>
            <text:p text:style-name="common-al">Met uw brief van 30 september 2020, die wij hebben ontvangen op 30 september 2020, aangevuld met uw verzoek van 4 januari 2021, heeft u bij ons college een aanvraag ingediend voor een subsidie voor de jaren 2021 tot en met 2024 van € 6.045.636,-.</text:p>
            <text:p text:style-name="common-al">Wij hebben uw aanvraag getoetst aan de Algemene subsidieverordening provincie Utrecht (AsvpU).</text:p>
            <text:p text:style-name="tussenkopcur">
            <text:span text:style-name="nadrukvet">Subsidieverlening</text:span>
          </text:p>
            <text:p text:style-name="common-al">In de eerste plaats willen wij onze waardering uitspreken voor uw inspanningen om te komen tot een gedegen activiteitenplan voor de periode 2021-2024.</text:p>
            <text:p text:style-name="common-al">Wij hebben vastgesteld dat uw aanvraag voldoet aan de criteria van de Algemene Subsidieverordening Provincie Utrecht en past binnen de kaders van het door Gedeputeerde Staten vastgestelde leidraad exploitatiesubsidies. Uit uw aanvraag blijkt dat u een maatschappelijk belang nastreeft, dat past binnen de beleidsdoelstellingen van de provincie Utrecht zoals vastgelegd in het beleidsprogramma Cultuur- en Erfgoed zoals vastgelegd in de Natuurvisie van de provincie Utrecht en de Beleidsuitwerking Natuur en Samenleving. Wij zijn van mening dat uw aanvraag realistisch is en de opgenomen indicatoren haalbaar zijn.</text:p>
            <text:p text:style-name="common-al">Wij hebben daarom besloten u op grond van artikel 4:23 derde lid onder c van de Algemene Wet Bestuursrecht voor de jaren 2021 tot en met 2024 een exploitatiesubsidie te verlenen voor een bedrag van maximaal € 6.045.636,- waarvan € 1.471.304,- voor Natuur en € 4.574.332,- voor Erfgoed hetgeen neer komt op jaarschijven van € 367.826,- voor Natuur en € 1.143.583,- voor Erfgoed op prijspeil 2021. Deze subsidie verlenen wij onder voorbehoud van goedkeuring door Provinciale Staten bij de zomernota 2021. Voor 2021 hebben Provinciale Staten de indexeringspercentages voor het loongevoelig en prijsgevoelig aandeel van uw subsidie bepaald op respectievelijk bepaald 2,8% en 1,7%. Het loon- en prijsgevoelig deel van uw exploitatiesubsidie bedraagt respectievelijk 64% en 36%. Deze percentages zijn in 2018 met u afgestemd.</text:p>
            <text:p text:style-name="common-al">Uw subsidie op jaarbasis voor <text:span text:style-name="nadrukvet">Natuur</text:span> is als volgt berekend:</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Basis voor indexering 2021:</text:p>
                  </table:table-cell>
                  <table:table-cell table:style-name="entry" table:number-rows-spanned="1" table:number-columns-spanned="1">
                    <text:p text:style-name="table_al">€ 359.191,-</text:p>
                  </table:table-cell>
                  <table:table-cell table:style-name="entry" table:number-rows-spanned="1" table:number-columns-spanned="1">
                    <text:p text:style-name="table_al">(incl. € 71.000 voor Natuurdag, VHL en Vrijwilligers)</text:p>
                  </table:table-cell>
                </table:table-row>
                <table:table-row table:style-name="row">
                  <table:table-cell table:style-name="entry" table:number-rows-spanned="1" table:number-columns-spanned="1">
                    <text:p text:style-name="table_al">Loonindex 2021:</text:p>
                  </table:table-cell>
                  <table:table-cell table:style-name="entry" table:number-rows-spanned="1" table:number-columns-spanned="1">
                    <text:p text:style-name="table_al">€ 6.437,- </text:p>
                  </table:table-cell>
                  <table:table-cell table:style-name="entry" table:number-rows-spanned="1" table:number-columns-spanned="1">
                    <text:p text:style-name="table_al">(64% x € 359.191,- x 2,8%)</text:p>
                  </table:table-cell>
                </table:table-row>
                <table:table-row table:style-name="row">
                  <table:table-cell table:style-name="entry" table:number-rows-spanned="1" table:number-columns-spanned="1">
                    <text:p text:style-name="table_al">Prijsindex 2021:</text:p>
                  </table:table-cell>
                  <table:table-cell table:style-name="entry" table:number-rows-spanned="1" table:number-columns-spanned="1">
                    <text:p text:style-name="table_al">
                      <text:span text:style-name="nadrukondlijn">€ 2.198,-</text:span>
                    </text:p>
                  </table:table-cell>
                  <table:table-cell table:style-name="entry" table:number-rows-spanned="1" table:number-columns-spanned="1">
                    <text:p text:style-name="table_al">(36% x € 359.191,- x 1,7%)</text:p>
                  </table:table-cell>
                </table:table-row>
                <table:table-row table:style-name="row">
                  <table:table-cell table:style-name="entry" table:number-rows-spanned="1" table:number-columns-spanned="1">
                    <text:p text:style-name="table_al">Subsidie 2021:</text:p>
                  </table:table-cell>
                  <table:table-cell table:style-name="entry" table:number-rows-spanned="1" table:number-columns-spanned="1">
                    <text:p text:style-name="table_al">€ 367.826,-</text:p>
                  </table:table-cell>
                  <table:table-cell table:style-name="entry" table:number-rows-spanned="1" table:number-columns-spanned="1">
                    <text:p text:style-name="table_al"/>
                  </table:table-cell>
                </table:table-row>
              </table:table>
              <text:p text:style-name="table_bottom"/>
            </text:section>
            <text:p text:style-name="common-al">Uw subsidie op jaarbasis voor <text:span text:style-name="nadrukvet">Erfgoed</text:span> is als volgt berekend:</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Basis voor indexering 2021:</text:p>
                  </table:table-cell>
                  <table:table-cell table:style-name="entry" table:number-rows-spanned="1" table:number-columns-spanned="1">
                    <text:p text:style-name="table_al">€ 1.116.7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nindex 2021:</text:p>
                  </table:table-cell>
                  <table:table-cell table:style-name="entry" table:number-rows-spanned="1" table:number-columns-spanned="1">
                    <text:p text:style-name="table_al">€ 20.012,-</text:p>
                  </table:table-cell>
                  <table:table-cell table:style-name="entry" table:number-rows-spanned="1" table:number-columns-spanned="1">
                    <text:p text:style-name="table_al">(64% x € 1.116.736,- x 2,8%)</text:p>
                  </table:table-cell>
                </table:table-row>
                <table:table-row table:style-name="row">
                  <table:table-cell table:style-name="entry" table:number-rows-spanned="1" table:number-columns-spanned="1">
                    <text:p text:style-name="table_al">Prijsindex 2021:</text:p>
                  </table:table-cell>
                  <table:table-cell table:style-name="entry" table:number-rows-spanned="1" table:number-columns-spanned="1">
                    <text:p text:style-name="table_al">
                      <text:span text:style-name="nadrukondlijn">€ 6.835,-</text:span>
                    </text:p>
                  </table:table-cell>
                  <table:table-cell table:style-name="entry" table:number-rows-spanned="1" table:number-columns-spanned="1">
                    <text:p text:style-name="table_al">(36% x € 1.116.736,- x 1,7%)</text:p>
                  </table:table-cell>
                </table:table-row>
                <table:table-row table:style-name="row">
                  <table:table-cell table:style-name="entry" table:number-rows-spanned="1" table:number-columns-spanned="1">
                    <text:p text:style-name="table_al">Subsidie 2021:</text:p>
                  </table:table-cell>
                  <table:table-cell table:style-name="entry" table:number-rows-spanned="1" table:number-columns-spanned="1">
                    <text:p text:style-name="table_al">€ 1.143.583,-</text:p>
                  </table:table-cell>
                  <table:table-cell table:style-name="entry" table:number-rows-spanned="1" table:number-columns-spanned="1">
                    <text:p text:style-name="table_al"/>
                  </table:table-cell>
                </table:table-row>
              </table:table>
              <text:p text:style-name="table_bottom"/>
            </text:section>
            <text:p text:style-name="common-al">Jaarlijks worden door Provinciale Staten in de kadernota besloten over het wel of niet toepassen van indexeringen voor loon- en prijsontwikkelingen. Eventuele indexeringen voor de jaren 2022 tot en met 2024 worden telkens bij de (tussentijdse) vaststelling van het boekjaar T-1 aan u toegekend. Wij adviseren u terughoudend te zijn betreffende het anticiperen op deze inkomsten omdat de indexering voor deze jaren nog niet is bepaald.</text:p>
            <text:p text:style-name="tussenkopcur">
            <text:span text:style-name="nadrukvet">Kerntaken en indicatoren</text:span>
          </text:p>
            <text:p text:style-name="common-al">Deze subsidie dient door u te worden aangewend voor de uitvoering van het door u ingediende meerjarenuitvoeringsplan gedurende 2021 tot en met 2024 voor de volgende kerntaken:</text:p>
            <text:p text:style-name="common-al">
            <text:span text:style-name="nadrukondlijn">Natuur</text:span>:</text:p>
            <text:p text:style-name="common-al">Vrijwilligersondersteuning natuur en landschap:</text:p>
            <text:list text:style-name="id1-3-2-1-1-17">
              <text:list-item text:style-override="id1-3-2-1-1-17-1">
                <text:number>1)</text:number>
                <text:p text:style-name="al">Werven scholen en begeleiden van vrijwilligers bij natuur- en landschapsbeheer, weidevogelbeheer en monitoring landschapselementen</text:p>
              </text:list-item>
              <text:list-item text:style-override="id1-3-2-1-1-17-2">
                <text:number>2)</text:number>
                <text:p text:style-name="al">Bereiken en activeren van nieuwe doelgroepen</text:p>
              </text:list-item>
              <text:list-item text:style-override="id1-3-2-1-1-17-3">
                <text:number>3)</text:number>
                <text:p text:style-name="al">Organiseren van de jaarlijkse Natuurwerkdag</text:p>
              </text:list-item>
            </text:list>
            <text:p text:style-name="common-al">Toegankelijkheid vergroten natuur en landschap</text:p>
            <text:list text:style-name="id1-3-2-1-1-19">
              <text:list-item text:style-override="id1-3-2-1-1-19-1">
                <text:number>4)</text:number>
                <text:p text:style-name="al">Werven, scholen en begeleiden van vrijwilligers bij beheer van Klompenpaden</text:p>
              </text:list-item>
              <text:list-item text:style-override="id1-3-2-1-1-19-2">
                <text:number>5)</text:number>
                <text:p text:style-name="al">Promotie van Klompenpaden</text:p>
              </text:list-item>
            </text:list>
            <text:p text:style-name="common-al">Innovatie:</text:p>
            <text:list text:style-name="id1-3-2-1-1-21">
              <text:list-item text:style-override="id1-3-2-1-1-21-1">
                <text:number>6)</text:number>
                <text:p text:style-name="al">Verbinden van natuurbehoud aan nieuwe thema’s zoals Klimaatadaptatie en Gezonde Leefomgeving</text:p>
              </text:list-item>
              <text:list-item text:style-override="id1-3-2-1-1-21-2">
                <text:number>7)</text:number>
                <text:p text:style-name="al">Opzetten en uitvoeren van eenmalige activiteiten en campagnes</text:p>
              </text:list-item>
            </text:list>
            <text:p text:style-name="common-al">
            <text:span text:style-name="nadrukondlijn">Erfgoed</text:span>:</text:p>
            <text:p text:style-name="common-al">Erfgoededucatie:</text:p>
            <text:list text:style-name="id1-3-2-1-1-24">
              <text:list-item text:style-override="id1-3-2-1-1-24-1">
                <text:number>1)</text:number>
                <text:p text:style-name="al">Aanbieden van erfgoededucatie</text:p>
              </text:list-item>
              <text:list-item text:style-override="id1-3-2-1-1-24-2">
                <text:number>2)</text:number>
                <text:p text:style-name="al">Advisering en ondersteuning van scholen en erfgoedlocaties en -organisaties bij erfgoededucatie</text:p>
              </text:list-item>
            </text:list>
            <text:p text:style-name="common-al">Vrijwilligersondersteuning natuurerfgoed:</text:p>
            <text:list text:style-name="id1-3-2-1-1-26">
              <text:list-item text:style-override="id1-3-2-1-1-26-1">
                <text:number>3)</text:number>
                <text:p text:style-name="al">Werven, scholen en begeleiden van vrijwilligers bij beheer van natuurerfgoed</text:p>
              </text:list-item>
            </text:list>
            <text:p text:style-name="common-al">Toegankelijkheid vergroten van historisch landschap en erfgoedlocaties:</text:p>
            <text:list text:style-name="id1-3-2-1-1-28">
              <text:list-item text:style-override="id1-3-2-1-1-28-1">
                <text:number>4)</text:number>
                <text:p text:style-name="al">Werven, scholen en begeleiden van vrijwilligers bij erfgoedlocaties en -organisaties in de provincie Utrecht</text:p>
              </text:list-item>
              <text:list-item text:style-override="id1-3-2-1-1-28-2">
                <text:number>5)</text:number>
                <text:p text:style-name="al">Werven, scholen en begeleiden van vrijwilligers bij beheer van Klompenpaden</text:p>
              </text:list-item>
              <text:list-item text:style-override="id1-3-2-1-1-28-3">
                <text:number>6)</text:number>
                <text:p text:style-name="al">Promotie van Klompenpaden</text:p>
              </text:list-item>
              <text:list-item text:style-override="id1-3-2-1-1-28-4">
                <text:number>7)</text:number>
                <text:p text:style-name="al">Bekend maken van Utrechts erfgoed en erfgoedlocaties</text:p>
              </text:list-item>
              <text:list-item text:style-override="id1-3-2-1-1-28-5">
                <text:number>8)</text:number>
                <text:p text:style-name="al">Advisering en ondersteuning van erfgoedlocaties en -organisaties bij publiekstaken</text:p>
              </text:list-item>
              <text:list-item text:style-override="id1-3-2-1-1-28-6">
                <text:number>9)</text:number>
                <text:p text:style-name="al">Advisering en ondersteuning van erfgoedlocaties en -organisaties bij digitalisering van erfgoedcollecties</text:p>
              </text:list-item>
              <text:list-item text:style-override="id1-3-2-1-1-28-7">
                <text:number>10)</text:number>
                <text:p text:style-name="al">Ondersteunen van erfgoednetwerken in de provincie Utrecht</text:p>
              </text:list-item>
            </text:list>
            <text:p text:style-name="common-al">Met betrekking tot de uitvoering van de kerntaken toetsen we de voortgang aan de hand van onderstaande indicatoren zoals tot stand gekomen na dialoog tussen uw organisatie en uw accounthouder bij de provincie:</text:p>
            <text:p text:style-name="common-al">
            <text:span text:style-name="nadrukvet">Algemeen:</text:span>
          </text:p>
            <text:list text:style-name="id1-3-2-1-1-31">
              <text:list-item text:style-override="id1-3-2-1-1-31-1">
                <text:number>•</text:number>
                <text:p text:style-name="al">Landschap Erfgoed Utrecht besteedt jaarlijks in minstens drie erfgoedprojecten en drie natuurprojecten bijzondere aandacht aan nieuwe doelgroepen en/of nieuwe vormen van publieksparticipatie.</text:p>
              </text:list-item>
              <text:list-item text:style-override="id1-3-2-1-1-31-2">
                <text:number>•</text:number>
                <text:p text:style-name="al">Landschap Erfgoed Utrecht stelt een nulmeting op in het kader van diversiteit en inclusie, gevolgd door een Plan van Aanpak. Dit Plan van Aanpak wordt gemonitord en geëvalueerd. De provincie Utrecht wordt op de hoogte gehouden van dit proces.</text:p>
              </text:list-item>
              <text:list-item text:style-override="id1-3-2-1-1-31-3">
                <text:number>•</text:number>
                <text:p text:style-name="al">Landschap Erfgoed Utrecht scoort in 2023 minstens een 8 op klanttevredenheid (2019: 7,8).</text:p>
              </text:list-item>
            </text:list>
            <text:p text:style-name="common-al">
            <text:span text:style-name="nadrukvet">Ondersteuning vrijwilligers:</text:span>
          </text:p>
            <text:list text:style-name="id1-3-2-1-1-33">
              <text:list-item text:style-override="id1-3-2-1-1-33-1">
                <text:number>•</text:number>
                <text:p text:style-name="al">Jaarlijks zijn ten minste 4600 vrijwilligers via LEU actief in het natuur- en landschapsbeheer.</text:p>
              </text:list-item>
              <text:list-item text:style-override="id1-3-2-1-1-33-2">
                <text:number>•</text:number>
                <text:p text:style-name="al">Er is een gezamenlijk actieplan opgesteld voor een extra impuls voor groen vrijwilligerswerk in Utrecht waarin organisaties aangeven hoe ze hier in de planperiode samen aan werken.</text:p>
              </text:list-item>
              <text:list-item text:style-override="id1-3-2-1-1-33-3">
                <text:number>•</text:number>
                <text:p text:style-name="al">Landschap Erfgoed Utrecht stelt in 2021 een visie op met betrekking tot groen erfgoedbeheer en stemt deze af met de provincie Utrecht.</text:p>
              </text:list-item>
              <text:list-item text:style-override="id1-3-2-1-1-33-4">
                <text:number>•</text:number>
                <text:p text:style-name="al">Landschap Erfgoed Utrecht organiseert jaarlijks een bijeenkomst voor vrijwilligers van musea, voor vrijwilligers van archieven, voor vrijwilligers van archeologische groepen en voor historische verenigingen.</text:p>
              </text:list-item>
              <text:list-item text:style-override="id1-3-2-1-1-33-5">
                <text:number>•</text:number>
                <text:p text:style-name="al">Landschap Erfgoed Utrecht coördineert jaarlijks de organisatie van een Natuurwerkdag waarbij wordt ingezet op ten minste 50 locaties en 1.100 vrijwilligers.</text:p>
              </text:list-item>
              <text:list-item text:style-override="id1-3-2-1-1-33-6">
                <text:number>•</text:number>
                <text:p text:style-name="al">Landschap Erfgoed Utrecht scoort in 2023 minstens een 8 op klanttevredenheid voor wat betreft ondersteuning van vrijwilligers.</text:p>
              </text:list-item>
            </text:list>
            <text:p text:style-name="common-al">
            <text:span text:style-name="nadrukvet">Erfgoededucatie:</text:span>
          </text:p>
            <text:list text:style-name="id1-3-2-1-1-35">
              <text:list-item text:style-override="id1-3-2-1-1-35-1">
                <text:number>•</text:number>
                <text:p text:style-name="al">75% van de basisscholen neemt producten af en/of participeert in programma’s van Landschap Erfgoed Utrecht (direct of via Kunst Centraal).</text:p>
              </text:list-item>
              <text:list-item text:style-override="id1-3-2-1-1-35-2">
                <text:number>•</text:number>
                <text:p text:style-name="al">Erfgoed komt aan bod in minstens 30% van de projecten in de cultuur educatieprogramma’s.</text:p>
              </text:list-item>
              <text:list-item text:style-override="id1-3-2-1-1-35-3">
                <text:number>•</text:number>
                <text:p text:style-name="al">Scholen waarderen de erfgoededucatie van Landschap Erfgoed Utrecht in 2023 met minstens een 8 (2019: 8)</text:p>
              </text:list-item>
            </text:list>
            <text:p text:style-name="common-al">
            <text:span text:style-name="nadrukvet">Publieksbereik erfgoed:</text:span>
          </text:p>
            <text:list text:style-name="id1-3-2-1-1-37">
              <text:list-item text:style-override="id1-3-2-1-1-37-1">
                <text:number>•</text:number>
                <text:p text:style-name="al">Landschap Erfgoed Utrecht ondersteunt jaarlijks minstens tien erfgoedinstellingen bij verbetering van publieksbereik. Daarnaast ondersteunt, begeleidt of adviseert Landschap Erfgoed Utrecht minimaal drie erfgoedinstellingen per jaar bij de digitalisering van hun erfgoedcollectie.</text:p>
              </text:list-item>
              <text:list-item text:style-override="id1-3-2-1-1-37-2">
                <text:number>•</text:number>
                <text:p text:style-name="al">UtrechtAltijd.nl trekt jaarlijks minstens 150.000 unieke bezoekers en die waarderen de site met een 8 of meer (2019: 8).</text:p>
              </text:list-item>
              <text:list-item text:style-override="id1-3-2-1-1-37-3">
                <text:number>•</text:number>
                <text:p text:style-name="al">Landschap Erfgoed Utrecht organiseert jaarlijks een Provinciale Erfgoeddag voor het erfgoedveld in de volle breedte. In overleg met de provincie Utrecht vindt in 2021 een beknopte tussenevaluatie plaats, vooruitlopend op de zelfevaluatie in 2023.</text:p>
              </text:list-item>
            </text:list>
            <text:p text:style-name="common-al">
            <text:span text:style-name="nadrukvet">Klompenpaden:</text:span>
          </text:p>
            <text:list text:style-name="id1-3-2-1-1-39">
              <text:list-item text:style-override="id1-3-2-1-1-39-1">
                <text:number>•</text:number>
                <text:p text:style-name="al">Landschap Erfgoed Utrecht verkent in gesprek met het Routebureau de mogelijkheden voor monitoring van Klompenpaden ten behoeve van een goede afweging over aanleg en afstoten van paden en ten behoeve van doorontwikkeling. Landschap Erfgoed Utrecht houdt de provincie Utrecht en het Routebureau hiervan op de hoogte.</text:p>
              </text:list-item>
              <text:list-item text:style-override="id1-3-2-1-1-39-2">
                <text:number>•</text:number>
                <text:p text:style-name="al">Landschap Erfgoed Utrecht werkt haalbaarheidsstudies uit voor twee nieuwe Klompenpaden in de gemeente Vijfheerenlanden.</text:p>
              </text:list-item>
            </text:list>
            <text:p text:style-name="common-al">
            <text:span text:style-name="nadrukvet">Limes:</text:span>
          </text:p>
            <text:list text:style-name="id1-3-2-1-1-41">
              <text:list-item text:style-override="id1-3-2-1-1-41-1">
                <text:number>•</text:number>
                <text:p text:style-name="al">Landschap Erfgoed Utrecht besteedt bijzondere aandacht aan het Romeins verleden rondom het moment van opname van de Romeinse Limes op de Werelderfgoedlijst.</text:p>
              </text:list-item>
            </text:list>
            <text:p text:style-name="common-al">Verder merken wij nog het volgende op.</text:p>
            <text:p text:style-name="common-al">In uw meerjarenuitvoeringsplan noemt u de Governance Code Cultuur. U geeft aan zich aan de Governance Code Cultuur te conformeren. Wij constateren dat u dit niet verder heeft toegelicht. Een verdere toelichting wordt echter wel gegeven in uw aanvraag voor exploitatiesubsidie van het STAMU. Wij kunnen ons hierin vinden. Er staan in die tekst echter nog enkele voornemens uit 2017 vermeld, namelijk het informatieprotocol, de verslaglegging in de raad van toezicht en het bespreken van het eigen functioneren van de raad. Wij ontvangen graag van u nog een actualisatie op die punten.</text:p>
            <text:p text:style-name="common-al">In uw meerjarenuitvoeringsplan heeft u uw organisatie gespiegeld aan de Code Diversiteit en Inclusie. Wij constateren dat u zich heeft voorgenomen in dit kader een aantal stappen te zetten om een diversere doelgroep te bereiken. Wij blijven graag op de hoogte van de vorderingen.</text:p>
            <text:p text:style-name="common-al">In uw meerjarenuitvoeringsplan heeft u opgenomen wat uw doelstellingen zijn betreffende duurzaamheidsaspecten van de organisatie zelf.</text:p>
            <text:p text:style-name="tussenkopcur">
            <text:span text:style-name="nadrukvet">Bepalingen en verplichtingen</text:span>
          </text:p>
            <text:p text:style-name="common-al">Op deze subsidieverlening zijn de bepalingen van de Algemene wet bestuursrecht (Awb), de AsvpU van toepassing.</text:p>
            <text:list text:style-name="id1-3-2-1-1-48">
              <text:list-item text:style-override="id1-3-2-1-1-48-1">
                <text:number>-</text:number>
                <text:p text:style-name="al">De subsidie kan slechts worden aangewend voor de activiteiten waarvoor subsidie wordt verstrekt;</text:p>
              </text:list-item>
              <text:list-item text:style-override="id1-3-2-1-1-48-2">
                <text:number>-</text:number>
                <text:p text:style-name="al">U brengt administratief een scheiding aan tussen de activiteiten waarvoor de subsidie wordt verstrekt en overige activiteiten;</text:p>
              </text:list-item>
              <text:list-item text:style-override="id1-3-2-1-1-48-3">
                <text:number>-</text:number>
                <text:p text:style-name="al">Indien u indicaties heeft dat u voor de periode 2021 tot en met 2024 de afgesproken indicatoren niet gaat realiseren en/of in deze periode een negatief eigen vermogen ontstaat, dient u tussentijds contact op te nemen met uw accounthouder bij de provincie om zo nodig gemaakte afspraken bij te stellen;</text:p>
              </text:list-item>
              <text:list-item text:style-override="id1-3-2-1-1-48-4">
                <text:number>-</text:number>
                <text:p text:style-name="al">Op grond van artikel 18 van de AsvpU heeft de subsidieontvanger een informatieplicht indien de gesubsidieerde activiteiten niet, of niet geheel, zullen worden verricht of indien niet of niet geheel aan de opgelegde verplichtingen zal worden voldaan;</text:p>
              </text:list-item>
              <text:list-item text:style-override="id1-3-2-1-1-48-5">
                <text:number>-</text:number>
                <text:p text:style-name="al">Op grond van artikel 19 van de AsvpU heeft de subsidieontvanger een informatieplicht en een toestemmingsvereiste bij organisatorische of financiële wijzigingen van het project of de organisatie;</text:p>
              </text:list-item>
              <text:list-item text:style-override="id1-3-2-1-1-48-6">
                <text:number>-</text:number>
                <text:p text:style-name="al">We stellen een vermelding van de provincie Utrecht als subsidieverstrekker op één van uw communicatie-uitingen op prijs. U kunt daarvoor ons logo gebruiken <text:a xlink:href="http://www.provincie-utrecht.nl/huisstijl" xlink:type="simple">http://www.provincie-utrecht.nl/huisstijl</text:a>;</text:p>
              </text:list-item>
              <text:list-item text:style-override="id1-3-2-1-1-48-7">
                <text:number>-</text:number>
                <text:p text:style-name="al">De leidraad exploitatiesubsidies (zie bijlage 1) is van toepassing:</text:p>
              </text:list-item>
              <text:list-item text:style-override="id1-3-2-1-1-48-8">
                <text:number>-</text:number>
                <text:p text:style-name="al">In 2023 voert u in overleg met uw accounthouder een uitgebreide zelfevaluatie uit naar de resultaten van de door u ondernomen activiteiten door middel van bijvoorbeeld het verzamelen van prestatiegegevens, het uitvoeren van reguliere klantenonderzoeken, korte digitale enquêtes, benchmark en dergelijke. <text:span text:style-name="nadrukondlijn">Uiterlijk 1 januari 2024</text:span> rapporteert u aan ons een samenvatting met bijbehorende conclusies van deze zelfevaluatie. Voor een nadere toelichting op de evaluatiemethodiek verwijzen wij u naar de leidraad exploitatiesubsidies. Voor zover er kosten aan deze onderzoeken zijn verbonden, dient u deze uit de exploitatiesubsidie te bekostigen.</text:p>
              </text:list-item>
              <text:list-item text:style-override="id1-3-2-1-1-48-9">
                <text:number>-</text:number>
                <text:p text:style-name="al">De subsidieontvanger dient er naar te streven de genoemde realisatie-indicatoren na te komen;</text:p>
              </text:list-item>
              <text:list-item text:style-override="id1-3-2-1-1-48-10">
                <text:number>-</text:number>
                <text:p text:style-name="al">In overeenstemming met artikel 4:44 van de Awb en artikel 14 van de AsvpU zendt u ons uiterlijk 1 juli 2025 een aanvraag tot vaststelling van de subsidie. In overeenstemming met artikel 4:45 van de Awb gaat deze aanvraag vergezeld van de inhoudelijke en de financiële verantwoording van de besteding van de subsidie. Vindt de financiële verantwoording plaats door middel van uw jaarrekening, dan dient deze uiterlijk 1 juli 2025 ingediend te worden.</text:p>
                <text:list text:style-name="id1-3-2-1-1-48-10-3">
                  <text:list-item text:style-override="id1-3-2-1-1-48-10-3-1">
                    <text:number>•</text:number>
                    <text:p text:style-name="al">
                    <text:span text:style-name="nadrukondlijn">De inhoudelijke verantwoording</text:span> heeft de vorm van een activiteitenverslag. In het activiteitenverslag dient u aan te tonen dat de gesubsidieerde activiteiten hebben plaatsgevonden en dat zij overeenkomstig de aan de subsidie verbonden verplichtingen zijn uitgevoerd. Het activiteitenverslag beschrijft de uitgevoerde activiteiten en de behaalde prestaties en effecten. Het activiteitenverslag bevat tevens een vergelijking van de nagestreefde en de gerealiseerde doelstellingen van de activiteiten en een toelichting op de verschillen.</text:p>
                  </text:list-item>
                  <text:list-item text:style-override="id1-3-2-1-1-48-10-3-2">
                    <text:number>•</text:number>
                    <text:p text:style-name="al">
                    <text:span text:style-name="nadrukondlijn">De financiële verantwoording</text:span> betreft het financiële verslag dat is voorzien van een controleverklaring zoals vermeld in het Controleprotocol provincie Utrecht (zie bijlage 2). Het controleprotocol maakt onlosmakelijk deel uit van deze beschikking.</text:p>
                    <text:p text:style-name="al">Het financiële verslag sluit aan op de begroting op basis waarvan subsidie is verleend en behelst een vergelijking met de begrote baten en lasten. Belangrijke verschillen dienen toegelicht te worden. In uw financiële verslag maakt u apart zichtbaar welk deel van de kosten door exploitatiesubsidie worden gedekt. Het financiële verslag kan deel uitmaken van uw jaarrekening.</text:p>
                  </text:list-item>
                  <text:list-item text:style-override="id1-3-2-1-1-48-10-3-3">
                    <text:number>•</text:number>
                    <text:p text:style-name="al">Op achtereenvolgens <text:span text:style-name="nadrukvet"><text:span text:style-name="nadrukondlijn">1 juli 2022</text:span></text:span>, <text:span text:style-name="nadrukvet"><text:span text:style-name="nadrukondlijn">1 juli 2023</text:span></text:span>, <text:span text:style-name="nadrukvet"><text:span text:style-name="nadrukondlijn">1 juli 2024</text:span></text:span> zendt u ons een verzoek voor <text:span text:style-name="nadrukondlijn">tussentijdse vaststelling</text:span> voor respectievelijk de jaren 2021, 2022 en 2023 bestaande uit een financieel verslag zoals hierboven genoemd en een inhoudelijk verslag bestaande uit een verslag op hoofdlijnen van de uitgevoerde activiteiten in het desbetreffende boekjaar. Om deze tussentijdse vaststellingen wordt verzocht om passend aan te sluiten op de nieuwe richtlijnen in het kader van het Besluit begroting en verantwoording provincies en gemeenten.</text:p>
                  </text:list-item>
                  <text:list-item text:style-override="id1-3-2-1-1-48-10-3-4">
                    <text:number>•</text:number>
                    <text:p text:style-name="al">Op 1 juli 2021, 1 juli 2022 en 1 juli 2023 ontvangen wij daarnaast graag ten behoeve van het bestuurlijk overleg van datzelfde jaar een begroting voor het daarop volgend jaar. De begroting voor 2021 is reeds bij de subsidieaanvraag opgenomen.</text:p>
                  </text:list-item>
                  <text:list-item text:style-override="id1-3-2-1-1-48-10-3-5">
                    <text:number>•</text:number>
                    <text:p text:style-name="al">Het is toegestaan dat u jaarlijks 10% van de desbetreffende subsidiejaarschijf reserveert voor het volgende boekjaar. De reden hiervan is dat het uitgavenpatroon vaak niet geheel synchroon loopt met de uitvoering van de activiteiten. In verband met de coronacrisis hebben wij u toegestaan dat u ultimo 2020 eventueel een hoger bedrag overhevelt naar 2021. Het bedrag dat u eventueel overhevelt naar een volgend boekjaar dient u apart zichtbaar op te nemen in uw financiële verslag. Een overschrijding van de maximaal toegestane reservevorming zal bij de (tussentijdse) vaststelling worden teruggevorderd. De eventueel opgebouwde egalisatiereserve per 31 december 2020 blijft hierbij buiten beschouwing en dient uiterlijk 31 december 2024 te zijn besteed.</text:p>
                  </text:list-item>
                </text:list>
              </text:list-item>
            </text:list>
            <text:p text:style-name="tussenkopcur">
            <text:span text:style-name="nadrukvet">Bevoorschotting</text:span>
          </text:p>
            <text:p text:style-name="common-al">Het basissubsidie wordt voor 90% bevoorschot plus daarbij de indexering 2021 inclusief doorwerking volgens onderstaand schema</text:p>
            <text:p text:style-name="tussenkopcur">
            <text:span text:style-name="nadrukvet">Erfgoed</text:span>
          </text:p>
            <text:section text:name="table_id1-3-2-1-1-52" text:style-name="table">
              <text:p text:style-name="table_top"/>
              <table:table table:style-name="tgroup">
                <table:table-column table:style-name="id1-3-2-1-1-52-1-1"/>
                <table:table-column table:style-name="id1-3-2-1-1-52-1-2"/>
                <table:table-column table:style-name="id1-3-2-1-1-52-1-3"/>
                <table:table-column table:style-name="id1-3-2-1-1-52-1-4"/>
                <table:table-row table:style-name="row">
                  <table:table-cell table:style-name="cell_frame_all" table:number-rows-spanned="1" table:number-columns-spanned="1">
                    <text:p text:style-name="table_al">Termijn</text:p>
                  </table:table-cell>
                  <table:table-cell table:style-name="cell_frame_all" table:number-rows-spanned="1" table:number-columns-spanned="1">
                    <text:p text:style-name="table_al">90% Basissubsidie in € </text:p>
                  </table:table-cell>
                  <table:table-cell table:style-name="cell_frame_all" table:number-rows-spanned="1" table:number-columns-spanned="1">
                    <text:p text:style-name="table_al">Indexering 2021 in € incl doorwerking</text:p>
                  </table:table-cell>
                  <table:table-cell table:style-name="cell_frame_all" table:number-rows-spanned="1" table:number-columns-spanned="1">
                    <text:p text:style-name="table_al">Datum betaling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502.531</text:p>
                  </table:table-cell>
                  <table:table-cell table:style-name="cell_frame_all" table:number-rows-spanned="1" table:number-columns-spanned="1">
                    <text:p text:style-name="table_al">26.846</text:p>
                  </table:table-cell>
                  <table:table-cell table:style-name="cell_frame_all" table:number-rows-spanned="1" table:number-columns-spanned="1">
                    <text:p text:style-name="table_al">25-1-21</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502.531</text:p>
                  </table:table-cell>
                  <table:table-cell table:style-name="cell_frame_all" table:number-rows-spanned="1" table:number-columns-spanned="1"/>
                  <table:table-cell table:style-name="cell_frame_all" table:number-rows-spanned="1" table:number-columns-spanned="1">
                    <text:p text:style-name="table_al">14-5-21</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502.531</text:p>
                  </table:table-cell>
                  <table:table-cell table:style-name="cell_frame_all" table:number-rows-spanned="1" table:number-columns-spanned="1">
                    <text:p text:style-name="table_al">26.846</text:p>
                  </table:table-cell>
                  <table:table-cell table:style-name="cell_frame_all" table:number-rows-spanned="1" table:number-columns-spanned="1">
                    <text:p text:style-name="table_al">24-1-22</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502.531</text:p>
                  </table:table-cell>
                  <table:table-cell table:style-name="cell_frame_all" table:number-rows-spanned="1" table:number-columns-spanned="1"/>
                  <table:table-cell table:style-name="cell_frame_all" table:number-rows-spanned="1" table:number-columns-spanned="1">
                    <text:p text:style-name="table_al">13-5-22</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502.531</text:p>
                  </table:table-cell>
                  <table:table-cell table:style-name="cell_frame_all" table:number-rows-spanned="1" table:number-columns-spanned="1">
                    <text:p text:style-name="table_al">26.846</text:p>
                  </table:table-cell>
                  <table:table-cell table:style-name="cell_frame_all" table:number-rows-spanned="1" table:number-columns-spanned="1">
                    <text:p text:style-name="table_al">23-1-23</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502.531</text:p>
                  </table:table-cell>
                  <table:table-cell table:style-name="cell_frame_all" table:number-rows-spanned="1" table:number-columns-spanned="1"/>
                  <table:table-cell table:style-name="cell_frame_all" table:number-rows-spanned="1" table:number-columns-spanned="1">
                    <text:p text:style-name="table_al">15-5-23</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502.531</text:p>
                  </table:table-cell>
                  <table:table-cell table:style-name="cell_frame_all" table:number-rows-spanned="1" table:number-columns-spanned="1">
                    <text:p text:style-name="table_al">26.846</text:p>
                  </table:table-cell>
                  <table:table-cell table:style-name="cell_frame_all" table:number-rows-spanned="1" table:number-columns-spanned="1">
                    <text:p text:style-name="table_al">22-1-24</text:p>
                  </table:table-cell>
                </table:table-row>
                <table:table-row table:style-name="row">
                  <table:table-cell table:style-name="cell_frame_all" table:number-rows-spanned="1" table:number-columns-spanned="1">
                    <text:p text:style-name="table_al">8e</text:p>
                  </table:table-cell>
                  <table:table-cell table:style-name="cell_frame_all" table:number-rows-spanned="1" table:number-columns-spanned="1">
                    <text:p text:style-name="table_al">502.531</text:p>
                  </table:table-cell>
                  <table:table-cell table:style-name="cell_frame_all" table:number-rows-spanned="1" table:number-columns-spanned="1"/>
                  <table:table-cell table:style-name="cell_frame_all" table:number-rows-spanned="1" table:number-columns-spanned="1">
                    <text:p text:style-name="table_al">15-5-2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020.248</text:p>
                  </table:table-cell>
                  <table:table-cell table:style-name="cell_frame_all" table:number-rows-spanned="1" table:number-columns-spanned="1">
                    <text:p text:style-name="table_al">107.384</text:p>
                  </table:table-cell>
                  <table:table-cell table:style-name="cell_frame_all" table:number-rows-spanned="1" table:number-columns-spanned="1"/>
                </table:table-row>
              </table:table>
              <text:p text:style-name="table_bottom"/>
            </text:section>
            <text:p text:style-name="tussenkopcur">
            <text:span text:style-name="nadrukvet">Natuur</text:span>
          </text:p>
            <text:section text:name="table_id1-3-2-1-1-54" text:style-name="table">
              <text:p text:style-name="table_top"/>
              <table:table table:style-name="tgroup">
                <table:table-column table:style-name="id1-3-2-1-1-54-1-1"/>
                <table:table-column table:style-name="id1-3-2-1-1-54-1-2"/>
                <table:table-column table:style-name="id1-3-2-1-1-54-1-3"/>
                <table:table-column table:style-name="id1-3-2-1-1-54-1-4"/>
                <table:table-row table:style-name="row">
                  <table:table-cell table:style-name="cell_frame_all" table:number-rows-spanned="1" table:number-columns-spanned="1">
                    <text:p text:style-name="table_al">Termijn</text:p>
                  </table:table-cell>
                  <table:table-cell table:style-name="cell_frame_all" table:number-rows-spanned="1" table:number-columns-spanned="1">
                    <text:p text:style-name="table_al">90% Basissubsidie in € </text:p>
                  </table:table-cell>
                  <table:table-cell table:style-name="cell_frame_all" table:number-rows-spanned="1" table:number-columns-spanned="1">
                    <text:p text:style-name="table_al">Indexering 2021 in € incl doorwerking</text:p>
                  </table:table-cell>
                  <table:table-cell table:style-name="cell_frame_all" table:number-rows-spanned="1" table:number-columns-spanned="1">
                    <text:p text:style-name="table_al">Datum betaling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323.272</text:p>
                  </table:table-cell>
                  <table:table-cell table:style-name="cell_frame_all" table:number-rows-spanned="1" table:number-columns-spanned="1">
                    <text:p text:style-name="table_al">8.635</text:p>
                  </table:table-cell>
                  <table:table-cell table:style-name="cell_frame_all" table:number-rows-spanned="1" table:number-columns-spanned="1">
                    <text:p text:style-name="table_al">25-1-21</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323.272</text:p>
                  </table:table-cell>
                  <table:table-cell table:style-name="cell_frame_all" table:number-rows-spanned="1" table:number-columns-spanned="1">
                    <text:p text:style-name="table_al">8.635</text:p>
                  </table:table-cell>
                  <table:table-cell table:style-name="cell_frame_all" table:number-rows-spanned="1" table:number-columns-spanned="1">
                    <text:p text:style-name="table_al">24-1-22</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323.272</text:p>
                  </table:table-cell>
                  <table:table-cell table:style-name="cell_frame_all" table:number-rows-spanned="1" table:number-columns-spanned="1">
                    <text:p text:style-name="table_al">8.635</text:p>
                  </table:table-cell>
                  <table:table-cell table:style-name="cell_frame_all" table:number-rows-spanned="1" table:number-columns-spanned="1">
                    <text:p text:style-name="table_al">23-1-23</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323.272</text:p>
                  </table:table-cell>
                  <table:table-cell table:style-name="cell_frame_all" table:number-rows-spanned="1" table:number-columns-spanned="1">
                    <text:p text:style-name="table_al">8.635</text:p>
                  </table:table-cell>
                  <table:table-cell table:style-name="cell_frame_all" table:number-rows-spanned="1" table:number-columns-spanned="1">
                    <text:p text:style-name="table_al">22-1-2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93.088</text:p>
                  </table:table-cell>
                  <table:table-cell table:style-name="cell_frame_all" table:number-rows-spanned="1" table:number-columns-spanned="1">
                    <text:p text:style-name="table_al">34.540</text:p>
                  </table:table-cell>
                  <table:table-cell table:style-name="cell_frame_all" table:number-rows-spanned="1" table:number-columns-spanned="1"/>
                </table:table-row>
              </table:table>
              <text:p text:style-name="table_bottom"/>
            </text:section>
            <text:p text:style-name="common-al">De bedragen worden uitbetaald door overmaking op rekeningnummer XXXX ten name van Landgoed Erfgoed Utrecht.</text:p>
            <text:p text:style-name="tussenkopcur">
            <text:span text:style-name="nadrukvet">Subsidievaststelling</text:span>
          </text:p>
            <text:p text:style-name="common-al">Op basis van uw inhoudelijke en financiële verantwoording stellen wij de subsidie vast in overeenstemming met de subsidieverlening en wel tot ten hoogste het bedrag van de verleende subsidie en zal een eventueel restant aan u worden uitbetaald.</text:p>
            <text:p text:style-name="common-al">De subsidie kan lager worden vastgesteld, indien bijvoorbeeld de subsidie niet is besteed aan de activiteiten waarvoor de subsidie is verleend, door lagere werkelijke kosten het maximum van de toegestane reservevorming wordt overschreden en/of indien u niet heeft voldaan aan de aan de subsidie verbonden bepalingen en verplichtingen.</text:p>
            <text:p text:style-name="tussenkopcur">
            <text:span text:style-name="nadrukvet">
              <text:span text:style-name="nadrukondlijn">Algemene Groepsvrijstellingsverordening</text:span>
            </text:span>
          </text:p>
            <text:p text:style-name="common-al">We verlenen u deze subsidie met toepassing van Verordening (EU) nr. 651/2014 van de Commissie van 17 juni 2014 (de Algemene Groepsvrijstellingsverordening), waarbij bepaalde categorieën steun op grond van de artikelen 107 en 108 van het Verdrag met de interne markt verenigbaar worden verklaard (Publicatieblad van de Europese Unie, L 187 van 26 juni 2014). De steun voor de taken op het gebied van erfgoed wordt verleend onder toepassing van artikel 53 Steun voor cultuur en instandhouding van erfgoed, lid 5b en 5c van de Algemene Groepsvrijstellingsverordening. Indien de Europese Commissie bepaalt dat de steun toch als ongeoorloofde staatssteun moet worden aangemerkt, zal de steun, inclusief de daarover genoten rente, worden teruggevorderd.</text:p>
            <text:p text:style-name="common-al">De taken op het gebied van natuur(behoud) beschouwen wij als niet-economisch van aard en is geen sprake van staatssteun en derhalve beroep op een vrijstellingsverordening niet relevant.</text:p>
            <text:p text:style-name="tussenkopcur">
            <text:span text:style-name="nadrukvet">Regelgeving</text:span>
          </text:p>
            <text:p text:style-name="common-al">Voor de AsvpU kunt u de website <text:a xlink:href="http://www.provincie-utrecht.nl" xlink:type="simple">www.provincie-utrecht.nl</text:a> raadplegen.</text:p>
            <text:p text:style-name="tussenkopcur">Rechtsbescherming</text:p>
            <text:p text:style-name="common-al">Tegen dit besluit kunt u binnen zes weken na de dag van verzending een bezwaarschrift bij het college van Gedeputeerde Staten van Utrecht indienen:</text:p>
            <text:list text:style-name="id1-3-2-1-1-66">
              <text:list-item text:style-override="id1-3-2-1-1-66-1">
                <text:number>•</text:number>
                <text:p text:style-name="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list-item>
              <text:list-item text:style-override="id1-3-2-1-1-66-2">
                <text:number>•</text:number>
                <text:p text:style-name="al">Schriftelijk, t.a.v. de secretaris van de Awb- adviescommissie van PS en GS, postbus 80300, 3508 TH Utrecht. Dit bezwaarschrift moet in ieder geval bevatten:</text:p>
                <text:list text:style-name="id1-3-2-1-1-66-2-3">
                  <text:list-item text:style-override="id1-3-2-1-1-66-2-3-1">
                    <text:number>-</text:number>
                    <text:p text:style-name="al">uw naam en adres;</text:p>
                  </text:list-item>
                  <text:list-item text:style-override="id1-3-2-1-1-66-2-3-2">
                    <text:number>-</text:number>
                    <text:p text:style-name="al">de datum;</text:p>
                  </text:list-item>
                  <text:list-item text:style-override="id1-3-2-1-1-66-2-3-3">
                    <text:number>-</text:number>
                    <text:p text:style-name="al">een omschrijving van het besluit waartegen het bezwaar is gericht (indien mogelijk onder vermelding van het besluitnummer);</text:p>
                  </text:list-item>
                  <text:list-item text:style-override="id1-3-2-1-1-66-2-3-4">
                    <text:number>-</text:number>
                    <text:p text:style-name="al">de reden van bezwaar;</text:p>
                  </text:list-item>
                  <text:list-item text:style-override="id1-3-2-1-1-66-2-3-5">
                    <text:number>-</text:number>
                    <text:p text:style-name="al">ondertekening.</text:p>
                  </text:list-item>
                </text:list>
              </text:list-item>
            </text:list>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Contact</text:span>
          </text:p>
            <text:p text:style-name="last-al">Indien u algemene vragen heeft kunt u contact opnemen met de heer XXXX. Voor inhoudelijke vragen kunt u contact opnemen met mevrouw XXXX (Erfgoed) en de heer XXXX (Natuur).</text:p>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Gedeputeerde Staten van Utrecht,</text:span></text:p>
            <text:p><text:span text:style-name="deze">namens hen,</text:span></text:p>
            <text:p><text:span text:style-name="ondertekening_naam">
            <text:span text:style-name="voornaam">Drs. Martie</text:span>
            <text:span text:style-name="achternaam">Meijer</text:span>
          </text:span></text:p>
            <text:p><text:span text:style-name="functie">Concernmanager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OVERHEIDop.referentienummer">2021-09</meta:user-defined>
    <dc:language>nl</dc:language>
    <meta:user-defined meta:name="OVERHEID.EPSG28992/DC.spatial">138964.792 456284.283</meta:user-defined>
    <meta:user-defined meta:name="DC.title">Subsidieverlening 2021-2024 inzake Stichting Landschap Erfgoed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2-08</meta:user-defined>
    <meta:user-defined meta:name="DCTERMS.W3CDTF/OVERHEIDop.jaargang">2021</meta:user-defined>
    <meta:user-defined meta:name="OVERHEIDop.publicationIssue">905</meta:user-defined>
    <meta:user-defined meta:name="OVERHEIDop.PrbID/DC.identifier">prb-2021-905</meta:user-defined>
    <meta:user-defined meta:name="OVERHEIDop.versieInformatie"/>
  </office:meta>
</office:document-meta>
</file>