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vraag omgevingsvergunning voor OLO6324171 Meetlat 8 Werkendam FF Chemicals Holding B.V Aanbrengen gevelreclame -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FF Chemicals Holding BV. De aanvraag betreft het plaatsen van gevelreclame tegen de voorgevel van de uitbreiding van het bedrijfsgebouw voor de inrichting gelegen aan Meetlat 8 te Werkendam.</text:p>
            <text:p text:style-name="common-al">5oktober 2021, Tilburg</text:p>
            <text:p text:style-name="common-al">Gedeputeerde Staten van Noord-Brabanthebben een aanvraag voor een vergunning ingevolge de Wet algemene bepalingen omgevingsrecht ontvangen van FF Chemicals Holding BV, gelegen aan Meetlat 8 te Werkendam. De aanvraag betreft het plaatsen van gevelreclame tegen de voorgevel van de uitbreiding van het bedrijfsgebouw.</text:p>
            <text:p text:style-name="common-al">Gedeputeerde Staten van Noord-Brabantmaken bekend dat zij in het kader van de Wet algemene bepalingen omgevingsrecht de vergunning voor de aanvraag verlenen.</text:p>
            <text:p text:style-name="common-al">De aanvraag, de beschikking en de bijbehorende stukken liggen 7 oktober 2021 tot en met 18 november 2021 ter inzage bij de gemeente Altena. Voor locatie, tijdstippen en dagen waarop u de stukken in kunt zien, verwijzen wij naar de website van de gemeente.</text:p>
            <text:p text:style-name="common-al">Vanaf het moment van terinzagelegging is de beschikking te bekijken op de website 'www.overheid.nl' of van de provincie 'www.Brabant.nl'. Indien u vragen of opmerkingen hebt, kunt u contact opnemen met de behandelaar op telefoonnummer 06-52 85 74 97.</text:p>
            <text:p text:style-name="common-al">Tegen deze beschikking bestaat de mogelijkheid om schriftelijk bezwaar in te dienen. De termijn van zes weken vangt aan met ingang van de dag na toezending van deze beschikking. Deze schriftelijke bezwaren moeten worden gericht en te worden toe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afloop van de bezwaartermijn. Het indienen van een bezwaarschrift houdt niet in dat de werking van de beschikking wordt uitgesteld. Daarom is het mogelijk om gelijktijdig met of na het indienen van een bezwaarschrift een voorlopige voorziening te vragen bij de voorzieningenrechter Rechtbank Oost-Brabant, Postbus 90125, 5200 MA 's-Hertogenbosch. Voorwaarde om een dergelijke voorlopige voorziening te vragen is dat er sprake is van een spoedeisend belang. Indien binnen de bezwaartermijn een verzoek tot voorlopige voorziening is gedaan, treedt de beschikking niet in werking voordat op dat verzoek door de rechtbank is beslist.</text:p>
            <text:p text:style-name="last-al">Aan deze procedure is het kenmerk 2021-03887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04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4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4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gevelreclame tegen de voorgevel van de uitbreiding van het bedrijfsgebouw op locatie Meetlat 8 te Werkendam </meta:user-defined>
    <dc:language>nl</dc:language>
    <meta:user-defined meta:name="OVERHEIDop.locatietype/OVERHEIDop.gebiedsmarkering">Punt</meta:user-defined>
    <meta:user-defined meta:name="DC.title">Aanvraag omgevingsvergunning voor OLO6324171 Meetlat 8 Werkendam FF Chemicals Holding B.V Aanbrengen gevelreclame -</meta:user-defined>
    <meta:user-defined meta:name="DCTERMS.W3CDTF/DCTERMS.available">2021-10-06</meta:user-defined>
    <meta:user-defined meta:name="DCTERMS.W3CDTF/OVERHEIDop.jaargang">2021</meta:user-defined>
    <meta:user-defined meta:name="OVERHEIDop.publicationIssue">9048</meta:user-defined>
    <meta:user-defined meta:name="OVERHEIDop.PrbID/DC.identifier">prb-2021-9048</meta:user-defined>
    <meta:user-defined meta:name="OVERHEIDop.versieInformatie"/>
  </office:meta>
</office:document-meta>
</file>