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Schippers Europe BV, OLO 5472839 - Smaragdweg 60, 5527LB Hap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aan Schippers Europe BV. De aanvraag betreft het oprichten van een Brzo Inrichting voor het transport en opslag van gevaarlijke stoffen en koopmansgoederen, gelegen aan Smaragdweg 60 te Hapert.</text:p>
            <text:p text:style-name="common-al">6 oktober 2021, Tilburg</text:p>
            <text:p text:style-name="common-al">Gedeputeerde Staten van Noord-Brabant hebben een aanvraag voor een vergunning ingevolge deWet algemene bepalingen omgevingsrecht ontvangen van Schippers Europe BV. De aanvraag betreft het oprichten van een Brzo Inrichting voor het transport en opslag van gevaarlijke stoffen en koopmansgoederen, gelegen aan Smaragdweg 60 te Hapert.</text:p>
            <text:p text:style-name="common-al">Gedeputeerde Staten van Noord-Brabant maken bekend dat zij voornemens zijn in het kader van deWet algemene bepalingen omgevingsrecht de vergunning voor de aanvraag te verlenen.</text:p>
            <text:p text:style-name="common-al">De aanvraag, de ontwerpbeschikking en de bijbehorende stukken liggen vanaf 8 oktober 2021 tot en met 19 november 2021 ter inzage bij de gemeente Bladel.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6-52 85 74 13.</text:p>
            <text:p text:style-name="common-al">Een ieder kan tot en met 19 november 2021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Belanghebbenden die tijdig zienswijzen hebben ingebracht, kunnen later beroep instellen tegen de definitieve beschikking.</text:p>
            <text:p text:style-name="common-al">Aan deze procedure is het kenmerk 2021-00045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04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4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4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oprichten van een Brzo inrichting voor het transport en opslag van gevaarlijke stoffen en koopmansgoederen op locatie Smaragdweg 60, 5527LB Hapert</meta:user-defined>
    <dc:language>nl</dc:language>
    <meta:user-defined meta:name="OVERHEIDop.locatietype/OVERHEIDop.gebiedsmarkering">Punt</meta:user-defined>
    <meta:user-defined meta:name="DC.title">Ontwerpbeschikking uitgebreid Wabo voor Schippers Europe BV, OLO 5472839 - Smaragdweg 60, 5527LB Hapert</meta:user-defined>
    <meta:user-defined meta:name="DCTERMS.W3CDTF/DCTERMS.available">2021-10-06</meta:user-defined>
    <meta:user-defined meta:name="DCTERMS.W3CDTF/OVERHEIDop.jaargang">2021</meta:user-defined>
    <meta:user-defined meta:name="OVERHEIDop.publicationIssue">9042</meta:user-defined>
    <meta:user-defined meta:name="OVERHEIDop.PrbID/DC.identifier">prb-2021-9042</meta:user-defined>
    <meta:user-defined meta:name="OVERHEIDop.versieInformatie"/>
  </office:meta>
</office:document-meta>
</file>