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772705 - Th.W.J. van Dalen - Looveer 1 d te Hui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Th.W.J. van Dalen</text:p>
            <text:p text:style-name="common-al"/>
            <text:p text:style-name="common-al">Locatie : Looveer 1 d te Huissen</text:p>
            <text:p text:style-name="common-al">Omschrijving : slopen van de bestaande en het plaatsen van een nieuwe fietsenberging</text:p>
            <text:p text:style-name="common-al">Datum ontvangst : 27 januari 2021</text:p>
            <text:p text:style-name="common-al">Zaaknummer ODRN : W.Z21.10093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4343.653 438936.572</meta:user-defined>
    <meta:user-defined meta:name="DC.title">Provincie Gelderland– aanvraag omgevingsvergunning – OLO 5772705 - Th.W.J. van Dalen - Looveer 1 d te Huissen</meta:user-defined>
    <meta:user-defined meta:name="OVERHEID.PostcodeHuisnummer/OVERHEIDop.postcodeHuisnummer">6851AJ 1</meta:user-defined>
    <meta:user-defined meta:name="OVERHEIDop.straatnaam">Looveer</meta:user-defined>
    <meta:user-defined meta:name="OVERHEIDop.woonplaats">Huissen</meta:user-defined>
    <meta:user-defined meta:name="DCTERMS.W3CDTF/DCTERMS.available">2021-02-08</meta:user-defined>
    <meta:user-defined meta:name="DCTERMS.W3CDTF/OVERHEIDop.jaargang">2021</meta:user-defined>
    <meta:user-defined meta:name="OVERHEIDop.publicationIssue">904</meta:user-defined>
    <meta:user-defined meta:name="OVERHEIDop.PrbID/DC.identifier">prb-2021-904</meta:user-defined>
    <meta:user-defined meta:name="OVERHEIDop.versieInformatie"/>
  </office:meta>
</office:document-meta>
</file>