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Provincie Zuid-Holland – verkeersbesluit – tijdelijke verkeersmaatregelen op de Delftse Schie t.b.v. oeverwerkzaamheden bij Rotterdam, Delft en Midden-Delf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un college op grond van het bepaalde in artikel 2 van de scheepvaartverkeerswet bevoegd is tot het nemen van de in die wet bedoelde verkeersbesluiten ter regeling van het scheepvaartverkeer op de provinciale vaarwegen;</text:p>
            <text:p text:style-name="al"/>
            <text:p text:style-name="al">dat het nemen van verkeersmaatregelen op grond van artikel 3 van de Scheepvaartverkeerswet slechts kan geschieden in het belang van:</text:p>
            <text:list text:style-name="id1-3-2-1-1-6">
              <text:list-item text:style-override="id1-3-2-1-1-6-1">
                <text:number>1.</text:number>
                <text:p text:style-name="al">het verzekeren van de veiligheid en het vlotte verloop van het scheepvaartverkeer;</text:p>
              </text:list-item>
              <text:list-item text:style-override="id1-3-2-1-1-6-2">
                <text:number>2.</text:number>
                <text:p text:style-name="al">het instandhouden van scheepvaartwegen en het waarborgen van de bruikbaarheid daarvan;</text:p>
              </text:list-item>
              <text:list-item text:style-override="id1-3-2-1-1-6-3">
                <text:number>3.</text:number>
                <text:p text:style-name="al">het voorkomen of beperken van schade door het scheepvaartverkeer aan de </text:p>
              </text:list-item>
              <text:list-item text:style-override="id1-3-2-1-1-6-4">
                <text:number>4.</text:number>
                <text:p text:style-name="al">waterhuishouding, oevers en waterkeringen, of werken gelegen in of over scheepvaartwegen;</text:p>
              </text:list-item>
              <text:list-item text:style-override="id1-3-2-1-1-6-5">
                <text:number>5.</text:number>
                <text:p text:style-name="al">het voorkomen of beperken van externe veiligheidsrisico’s in verband met schepen;</text:p>
              </text:list-item>
              <text:list-item text:style-override="id1-3-2-1-1-6-6">
                <text:number>6.</text:number>
                <text:p text:style-name="al">het voorkomen of beperken van verontreiniging door schepen;</text:p>
              </text:list-item>
            </text:list>
            <text:p text:style-name="al">dat de Delftse Schie een provinciale vaarweg is die onder het beheer van de provincie Zuid-Holland valt;</text:p>
            <text:p text:style-name="al"/>
            <text:p text:style-name="al">dat in afwijking van artikel 10 van het Besluit administratieve bepalingen Scheepvaartverkeer de tijdelijke aanbrenging krachtens een verkeersbesluit geschiedt indien de omstandigheden die tot de tijdelijke aanbrenging leiden van langere duur zijn dan dertien weken;</text:p>
            <text:p text:style-name="al"/>
            <text:p text:style-name="al">dat hun college in verband met de instandhouding van de Delftse Schie aan de firma Ploegam B.V. opdracht heeft gegeven om de oeverconstructie op vier locaties langs de Delftse Schie, tussen kmp. 32.847 en kmp. 33.025, kmp. 33.000 en kmp. 33.200, kmp. 37.000 en kmp. 37.100, kmp. 37.100 en kmp. 37.700, te verwijderen en ter plaatse een nieuwe oeverconstructie aan te brengen;</text:p>
            <text:p text:style-name="al"/>
            <text:p text:style-name="al">dat de uitvoering van deze werkzaamheden gepland staat voor de perioden 1 november 2021 tot en met 31 januari 2022, 1 februari 2022 tot en met 17 mei 2022, 9 november 2021 tot en met 29 maart 2022 en 9 november 2021 tot en met 1 juli 2022;</text:p>
            <text:p text:style-name="al"/>
            <text:p text:style-name="al">dat er als gevolg van de werkzaamheden belemmeringen ontstaan voor het scheepvaartverkeer;</text:p>
            <text:p text:style-name="al"/>
            <text:p text:style-name="al">dat de onderstaande verkeersmaatregelen noodzakelijk zijn vanwege de veilige doorstroming van het scheepvaartverkeer en de veiligheid op de Delftse Schie tijdens de uitvoering van de werkzaamheden;</text:p>
            <text:p text:style-name="al"/>
            <text:p text:style-name="al">dat het in verband met deze verkeersmaatregelen noodzakelijk is om ter hoogte van de werkvakken onder andere de maximum vaarsnelheid te verlagen, een verbod op voorbijlopen in te stellen en, in verband met het drijvend werkmateriaal van de aannemer in de vaarweg, afstand te houden van de oever waaraan de werkzaamheden plaatsvinden;</text:p>
            <text:p text:style-name="al"/>
            <text:p text:style-name="al">dat de aannemer, Ploegam B.V., in opdracht van hun college zal zorgdragen voor het plaatsen van de in dit besluit genoemde verkeersmaatregelen overeenkomstig het vaarwegmanagementplan PL393 Vaarweg traject 1 Delftse Schie;</text:p>
            <text:p text:style-name="al"/>
            <text:p text:style-name="al">gelet op het bepaalde in de Scheepvaartverkeerswet, het Binnenvaartpolitiereglement en het Besluit administratieve bepalingen scheepvaartverkeer;</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erkeersmaatregelen te treffen in het belang van het verzekeren van de veiligheid en het vlotte verloop van het scheepvaartverkeer, het in stand houden en het waarborgen van de bruikbaarheid van de Delftse Schie, door de volgende verkeerstekens te plaatsen (conform bijlage 7 van het Binnenvaartpolitiereglement):</text:p>
                <text:list text:style-name="id1-3-2-2-1-2-1-3">
                  <text:list-item text:style-override="id1-3-2-2-1-2-1-3-1">
                    <text:number>1.</text:number>
                    <text:p text:style-name="al">in de periode van 1 november 2021 tot en met 31 januari 2022:</text:p>
                    <text:list text:style-name="id1-3-2-2-1-2-1-3-1-3">
                      <text:list-item text:style-override="id1-3-2-2-1-2-1-3-1-3-1">
                        <text:number>a.</text:number>
                        <text:p text:style-name="al">aan de oostelijke oever van de Delftse Schie, ter hoogte van kmp. 32.347:</text:p>
                        <text:list text:style-name="id1-3-2-2-1-2-1-3-1-3-1-3">
                          <text:list-item text:style-override="id1-3-2-2-1-2-1-3-1-3-1-3-1">
                            <text:number>1.</text:number>
                            <text:p text:style-name="al">verbodsteken A.4 (verbod tot het ontmoeten en voorbijlopen);</text:p>
                          </text:list-item>
                          <text:list-item text:style-override="id1-3-2-2-1-2-1-3-1-3-1-3-2">
                            <text:number>2.</text:number>
                            <text:p text:style-name="al">gebodsteken B.2 a. (gebod tot het begeven naar bakboordszijde vaarwater);</text:p>
                          </text:list-item>
                          <text:list-item text:style-override="id1-3-2-2-1-2-1-3-1-3-1-3-3">
                            <text:number>3.</text:number>
                            <text:p text:style-name="al">gebodsteken B.8 (gebod tot het bijzonder op te letten);</text:p>
                          </text:list-item>
                          <text:list-item text:style-override="id1-3-2-2-1-2-1-3-1-3-1-3-4">
                            <text:number>4.</text:number>
                            <text:p text:style-name="al">beperkingsteken C.2 (de maximale doorvaarthoogte is 5,40 meter);</text:p>
                          </text:list-item>
                          <text:list-item text:style-override="id1-3-2-2-1-2-1-3-1-3-1-3-5">
                            <text:number>5.</text:number>
                            <text:p text:style-name="al">aanvullingsteken F.3 (aanvullende aanduiding ‘werkzaamheden’ behorende bij gebodsteken B.8);</text:p>
                          </text:list-item>
                        </text:list>
                      </text:list-item>
                      <text:list-item text:style-override="id1-3-2-2-1-2-1-3-1-3-2">
                        <text:number>b.</text:number>
                        <text:p text:style-name="al">aan de westelijke oever van de Delftse Schie, ter hoogte van kmp. 32.697:</text:p>
                        <text:list text:style-name="id1-3-2-2-1-2-1-3-1-3-2-3">
                          <text:list-item text:style-override="id1-3-2-2-1-2-1-3-1-3-2-3-1">
                            <text:number>1.</text:number>
                            <text:p text:style-name="al">verbodsteken A.9 (verbod tot het veroorzaken van hinderlijke waterbeweging);</text:p>
                          </text:list-item>
                          <text:list-item text:style-override="id1-3-2-2-1-2-1-3-1-3-2-3-2">
                            <text:number>2.</text:number>
                            <text:p text:style-name="al">gebodsteken B.5 (gebod tot het voor het bord stil te houden onder bepaalde omstandigheden);</text:p>
                          </text:list-item>
                          <text:list-item text:style-override="id1-3-2-2-1-2-1-3-1-3-2-3-3">
                            <text:number>3.</text:number>
                            <text:p text:style-name="al">gebodsteken B.6 (gebod tot het beperken van de snelheid tot 7 km/u);</text:p>
                          </text:list-item>
                          <text:list-item text:style-override="id1-3-2-2-1-2-1-3-1-3-2-3-4">
                            <text:number>4.</text:number>
                            <text:p text:style-name="al">aanwijzingsteken E.11 (einde van de gestelde beperking) aan de keerzijde van bovengenoemde borden;</text:p>
                          </text:list-item>
                        </text:list>
                      </text:list-item>
                      <text:list-item text:style-override="id1-3-2-2-1-2-1-3-1-3-3">
                        <text:number>c.</text:number>
                        <text:p text:style-name="al">aan de oostelijke oever van de Delftse Schie, ter hoogte van kmp. 33.175:</text:p>
                        <text:list text:style-name="id1-3-2-2-1-2-1-3-1-3-3-3">
                          <text:list-item text:style-override="id1-3-2-2-1-2-1-3-1-3-3-3-1">
                            <text:number>1.</text:number>
                            <text:p text:style-name="al">verbodsteken A.9 (verbod tot het veroorzaken van hinderlijke waterbeweging);</text:p>
                          </text:list-item>
                          <text:list-item text:style-override="id1-3-2-2-1-2-1-3-1-3-3-3-2">
                            <text:number>2.</text:number>
                            <text:p text:style-name="al">gebodsteken B.6 (gebod tot het beperken van de snelheid tot 7 km/u);</text:p>
                          </text:list-item>
                          <text:list-item text:style-override="id1-3-2-2-1-2-1-3-1-3-3-3-3">
                            <text:number>3.</text:number>
                            <text:p text:style-name="al">gebodsteken B.8 (gebod tot het bijzonder op te letten);</text:p>
                          </text:list-item>
                          <text:list-item text:style-override="id1-3-2-2-1-2-1-3-1-3-3-3-4">
                            <text:number>4.</text:number>
                            <text:p text:style-name="al">aanwijzingsteken E.11 (einde van de gestelde beperking) aan de keerzijde van bovengenoemde borden;</text:p>
                          </text:list-item>
                        </text:list>
                      </text:list-item>
                      <text:list-item text:style-override="id1-3-2-2-1-2-1-3-1-3-4">
                        <text:number>d.</text:number>
                        <text:p text:style-name="al">aan de oostelijke oever van de Delftse Schie, ter hoogte van kmp. 33.525:</text:p>
                        <text:list text:style-name="id1-3-2-2-1-2-1-3-1-3-4-3">
                          <text:list-item text:style-override="id1-3-2-2-1-2-1-3-1-3-4-3-1">
                            <text:number>1.</text:number>
                            <text:p text:style-name="al">verbodsteken A.4 (verbod tot het ontmoeten en voorbijlopen);</text:p>
                          </text:list-item>
                          <text:list-item text:style-override="id1-3-2-2-1-2-1-3-1-3-4-3-2">
                            <text:number>2.</text:number>
                            <text:p text:style-name="al">gebodsteken B.3 b. (gebod tot het stuurboordszijde van het vaarwater te houden);</text:p>
                          </text:list-item>
                          <text:list-item text:style-override="id1-3-2-2-1-2-1-3-1-3-4-3-3">
                            <text:number>3.</text:number>
                            <text:p text:style-name="al">gebodsteken B.8 (gebod tot het bijzonder op te letten);</text:p>
                          </text:list-item>
                          <text:list-item text:style-override="id1-3-2-2-1-2-1-3-1-3-4-3-4">
                            <text:number>4.</text:number>
                            <text:p text:style-name="al">beperkingsteken C.2 (de maximale doorvaarthoogte is 5,40 meter);</text:p>
                          </text:list-item>
                          <text:list-item text:style-override="id1-3-2-2-1-2-1-3-1-3-4-3-5">
                            <text:number>5.</text:number>
                            <text:p text:style-name="al">aanvullingsteken F.3 (aanvullende aanduiding ‘werkzaamheden’ behorende bij gebodsteken B.8);</text:p>
                          </text:list-item>
                        </text:list>
                      </text:list-item>
                    </text:list>
                  </text:list-item>
                  <text:list-item text:style-override="id1-3-2-2-1-2-1-3-2">
                    <text:number>2.</text:number>
                    <text:p text:style-name="al">in de periode van 1 februari 2022 tot en met 17 mei 2022:</text:p>
                    <text:list text:style-name="id1-3-2-2-1-2-1-3-2-3">
                      <text:list-item text:style-override="id1-3-2-2-1-2-1-3-2-3-1">
                        <text:number>a.</text:number>
                        <text:p text:style-name="al">aan de westelijke oever van de Delftse Schie, ter hoogte van kmp. 32.500:</text:p>
                        <text:list text:style-name="id1-3-2-2-1-2-1-3-2-3-1-3">
                          <text:list-item text:style-override="id1-3-2-2-1-2-1-3-2-3-1-3-1">
                            <text:number>1.</text:number>
                            <text:p text:style-name="al">verbodsteken A.4 (verbod tot het ontmoeten en voorbijlopen);</text:p>
                          </text:list-item>
                          <text:list-item text:style-override="id1-3-2-2-1-2-1-3-2-3-1-3-2">
                            <text:number>2.</text:number>
                            <text:p text:style-name="al">gebodsteken B.3 b. (gebod tot het stuurboordszijde van het vaarwater te houden);</text:p>
                          </text:list-item>
                          <text:list-item text:style-override="id1-3-2-2-1-2-1-3-2-3-1-3-3">
                            <text:number>3.</text:number>
                            <text:p text:style-name="al">gebodsteken B.8 (gebod tot het bijzonder op te letten);</text:p>
                          </text:list-item>
                          <text:list-item text:style-override="id1-3-2-2-1-2-1-3-2-3-1-3-4">
                            <text:number>4.</text:number>
                            <text:p text:style-name="al">aanvullingsteken F.3 (aanvullende aanduiding ‘werkzaamheden’ behorende bij gebodsteken B.8);</text:p>
                          </text:list-item>
                        </text:list>
                      </text:list-item>
                      <text:list-item text:style-override="id1-3-2-2-1-2-1-3-2-3-2">
                        <text:number>b.</text:number>
                        <text:p text:style-name="al">aan de westelijke oever van de Delftse Schie, ter hoogte van kmp. 32.850:</text:p>
                        <text:list text:style-name="id1-3-2-2-1-2-1-3-2-3-2-3">
                          <text:list-item text:style-override="id1-3-2-2-1-2-1-3-2-3-2-3-1">
                            <text:number>1.</text:number>
                            <text:p text:style-name="al">verbodsteken A.9 (verbod tot het veroorzaken van hinderlijke waterbeweging);</text:p>
                          </text:list-item>
                          <text:list-item text:style-override="id1-3-2-2-1-2-1-3-2-3-2-3-2">
                            <text:number>2.</text:number>
                            <text:p text:style-name="al">gebodsteken B.6 (gebod tot het beperken van de snelheid tot 7 km/u);</text:p>
                          </text:list-item>
                          <text:list-item text:style-override="id1-3-2-2-1-2-1-3-2-3-2-3-3">
                            <text:number>3.</text:number>
                            <text:p text:style-name="al">gebodsteken B.8 (gebod tot het bijzonder op te letten);</text:p>
                          </text:list-item>
                          <text:list-item text:style-override="id1-3-2-2-1-2-1-3-2-3-2-3-4">
                            <text:number>4.</text:number>
                            <text:p text:style-name="al">aanwijzingsteken E.11 (einde van de gestelde beperking) aan de keerzijde van bovengenoemde borden;</text:p>
                          </text:list-item>
                        </text:list>
                      </text:list-item>
                      <text:list-item text:style-override="id1-3-2-2-1-2-1-3-2-3-3">
                        <text:number>e.</text:number>
                        <text:p text:style-name="al">aan de oostelijke oever van de Delftse Schie, ter hoogte van kmp. 33.350:</text:p>
                        <text:list text:style-name="id1-3-2-2-1-2-1-3-2-3-3-3">
                          <text:list-item text:style-override="id1-3-2-2-1-2-1-3-2-3-3-3-1">
                            <text:number>1.</text:number>
                            <text:p text:style-name="al">verbodsteken A.9 (verbod tot het veroorzaken van hinderlijke waterbeweging);</text:p>
                          </text:list-item>
                          <text:list-item text:style-override="id1-3-2-2-1-2-1-3-2-3-3-3-2">
                            <text:number>2.</text:number>
                            <text:p text:style-name="al">gebodsteken B.5 (gebod tot het voor het bord stil te houden onder bepaalde omstandigheden);</text:p>
                          </text:list-item>
                          <text:list-item text:style-override="id1-3-2-2-1-2-1-3-2-3-3-3-3">
                            <text:number>3.</text:number>
                            <text:p text:style-name="al">gebodsteken B.6 (gebod tot het beperken van de snelheid tot 7 km/u);</text:p>
                          </text:list-item>
                          <text:list-item text:style-override="id1-3-2-2-1-2-1-3-2-3-3-3-4">
                            <text:number>4.</text:number>
                            <text:p text:style-name="al">aanwijzingsteken E.11 (einde van de gestelde beperking) aan de keerzijde van bovengenoemde borden;</text:p>
                          </text:list-item>
                        </text:list>
                      </text:list-item>
                      <text:list-item text:style-override="id1-3-2-2-1-2-1-3-2-3-4">
                        <text:number>f.</text:number>
                        <text:p text:style-name="al">aan de oostelijke oever van de Delftse Schie, ter hoogte van kmp. 33.700:</text:p>
                        <text:list text:style-name="id1-3-2-2-1-2-1-3-2-3-4-3">
                          <text:list-item text:style-override="id1-3-2-2-1-2-1-3-2-3-4-3-1">
                            <text:number>1.</text:number>
                            <text:p text:style-name="al">verbodsteken A.4 (verbod tot het ontmoeten en voorbijlopen);</text:p>
                          </text:list-item>
                          <text:list-item text:style-override="id1-3-2-2-1-2-1-3-2-3-4-3-2">
                            <text:number>2.</text:number>
                            <text:p text:style-name="al">gebodsteken B.2 a. (gebod tot het begeven naar bakboordszijde vaarwater);</text:p>
                          </text:list-item>
                          <text:list-item text:style-override="id1-3-2-2-1-2-1-3-2-3-4-3-3">
                            <text:number>3.</text:number>
                            <text:p text:style-name="al">gebodsteken B.8 (gebod tot het bijzonder op te letten);</text:p>
                          </text:list-item>
                          <text:list-item text:style-override="id1-3-2-2-1-2-1-3-2-3-4-3-4">
                            <text:number>4.</text:number>
                            <text:p text:style-name="al">aanvullingsteken F.3 (aanvullende aanduiding ‘werkzaamheden’ behorende bij gebodsteken B.8);</text:p>
                          </text:list-item>
                        </text:list>
                      </text:list-item>
                    </text:list>
                  </text:list-item>
                  <text:list-item text:style-override="id1-3-2-2-1-2-1-3-3">
                    <text:number>3.</text:number>
                    <text:p text:style-name="al">in de periode van 9 november 2021 tot en met 29 maart 2022:</text:p>
                    <text:list text:style-name="id1-3-2-2-1-2-1-3-3-3">
                      <text:list-item text:style-override="id1-3-2-2-1-2-1-3-3-3-1">
                        <text:number>a.</text:number>
                        <text:p text:style-name="al">aan de westelijke oever van de Delftse Schie, ter hoogte van kmp. 36.500 alsmede aan de oostelijke oever van de Delftse Schie, ter hoogte van kmp. 37.600:</text:p>
                        <text:list text:style-name="id1-3-2-2-1-2-1-3-3-3-1-3">
                          <text:list-item text:style-override="id1-3-2-2-1-2-1-3-3-3-1-3-1">
                            <text:number>1.</text:number>
                            <text:p text:style-name="al">verbodsteken A.4 (verbod tot het ontmoeten en voorbijlopen);</text:p>
                          </text:list-item>
                          <text:list-item text:style-override="id1-3-2-2-1-2-1-3-3-3-1-3-2">
                            <text:number>2.</text:number>
                            <text:p text:style-name="al">gebodsteken B.6 (gebod tot het beperken van de snelheid tot 7 km/u);</text:p>
                          </text:list-item>
                          <text:list-item text:style-override="id1-3-2-2-1-2-1-3-3-3-1-3-3">
                            <text:number>3.</text:number>
                            <text:p text:style-name="al">gebodsteken B.8 (gebod tot het bijzonder op te letten);</text:p>
                          </text:list-item>
                          <text:list-item text:style-override="id1-3-2-2-1-2-1-3-3-3-1-3-4">
                            <text:number>4.</text:number>
                            <text:p text:style-name="al">beperkingsteken C.5 (het vaarwater bevindt zich op 10 meter afstand van de oever)</text:p>
                          </text:list-item>
                          <text:list-item text:style-override="id1-3-2-2-1-2-1-3-3-3-1-3-5">
                            <text:number>5.</text:number>
                            <text:p text:style-name="al">aanvullingsteken F.3 (aanvullende aanduiding ‘werkzaamheden’ behorende bij gebodsteken B.8);</text:p>
                          </text:list-item>
                        </text:list>
                      </text:list-item>
                      <text:list-item text:style-override="id1-3-2-2-1-2-1-3-3-3-2">
                        <text:number>b.</text:number>
                        <text:p text:style-name="al">aan de westelijke oever van de Delftse Schie, ter hoogte van kmp. 36.850 alsmede aan de oostelijke oever van de Delftse Schie, ter hoogte van kmp. 37.250:</text:p>
                        <text:list text:style-name="id1-3-2-2-1-2-1-3-3-3-2-3">
                          <text:list-item text:style-override="id1-3-2-2-1-2-1-3-3-3-2-3-1">
                            <text:number>1.</text:number>
                            <text:p text:style-name="al">verbodsteken A.9 (verbod tot het veroorzaken van hinderlijke waterbeweging);</text:p>
                          </text:list-item>
                          <text:list-item text:style-override="id1-3-2-2-1-2-1-3-3-3-2-3-2">
                            <text:number>2.</text:number>
                            <text:p text:style-name="al">gebodsteken B.8 (gebod tot het bijzonder op te letten);</text:p>
                          </text:list-item>
                          <text:list-item text:style-override="id1-3-2-2-1-2-1-3-3-3-2-3-3">
                            <text:number>3.</text:number>
                            <text:p text:style-name="al">aanwijzingsteken E.11 (einde van de gestelde beperking) aan de keerzijde van bovengenoemde borden</text:p>
                          </text:list-item>
                        </text:list>
                      </text:list-item>
                    </text:list>
                  </text:list-item>
                  <text:list-item text:style-override="id1-3-2-2-1-2-1-3-4">
                    <text:number>4.</text:number>
                    <text:p text:style-name="al">in de periode van 9 november 2021 tot en met 1 juli 2022:</text:p>
                    <text:list text:style-name="id1-3-2-2-1-2-1-3-4-3">
                      <text:list-item text:style-override="id1-3-2-2-1-2-1-3-4-3-1">
                        <text:number>a.</text:number>
                        <text:p text:style-name="al">aan de westelijke oever van de Delftse Schie, ter hoogte van kmp. 36.600 alsmede aan de oostelijke oever van de Delftse Schie, ter hoogte van kmp. 38.200:</text:p>
                        <text:list text:style-name="id1-3-2-2-1-2-1-3-4-3-1-3">
                          <text:list-item text:style-override="id1-3-2-2-1-2-1-3-4-3-1-3-1">
                            <text:number>1.</text:number>
                            <text:p text:style-name="al">verbodsteken A.4 (verbod tot het ontmoeten en voorbijlopen);</text:p>
                          </text:list-item>
                          <text:list-item text:style-override="id1-3-2-2-1-2-1-3-4-3-1-3-2">
                            <text:number>2.</text:number>
                            <text:p text:style-name="al">gebodsteken B.6 (gebod tot het beperken van de snelheid tot 7 km/u);</text:p>
                          </text:list-item>
                          <text:list-item text:style-override="id1-3-2-2-1-2-1-3-4-3-1-3-3">
                            <text:number>3.</text:number>
                            <text:p text:style-name="al">gebodsteken B.8 (gebod tot het bijzonder op te letten);</text:p>
                          </text:list-item>
                          <text:list-item text:style-override="id1-3-2-2-1-2-1-3-4-3-1-3-4">
                            <text:number>4.</text:number>
                            <text:p text:style-name="al">beperkingsteken C.5 (het vaarwater bevindt zich op 10 meter afstand van de oever)</text:p>
                          </text:list-item>
                          <text:list-item text:style-override="id1-3-2-2-1-2-1-3-4-3-1-3-5">
                            <text:number>5.</text:number>
                            <text:p text:style-name="al">aanvullingsteken F.3 (aanvullende aanduiding ‘werkzaamheden’ behorende bij gebodsteken B.8);</text:p>
                          </text:list-item>
                        </text:list>
                      </text:list-item>
                    </text:list>
                    <text:list text:style-name="id1-3-2-2-1-2-1-3-4-4">
                      <text:list-item text:style-override="id1-3-2-2-1-2-1-3-4-4-1">
                        <text:number>b.</text:number>
                        <text:p text:style-name="al">aan de westelijke oever van de Delftse Schie, ter hoogte van kmp. 36.950 alsmede aan de oostelijke oever van de Delftse Schie, ter hoogte van kmp. 37.850:</text:p>
                        <text:list text:style-name="id1-3-2-2-1-2-1-3-4-4-1-3">
                          <text:list-item text:style-override="id1-3-2-2-1-2-1-3-4-4-1-3-1">
                            <text:number>1.</text:number>
                            <text:p text:style-name="al">verbodsteken A.9 (verbod tot het veroorzaken van hinderlijke waterbeweging);</text:p>
                          </text:list-item>
                          <text:list-item text:style-override="id1-3-2-2-1-2-1-3-4-4-1-3-2">
                            <text:number>2.</text:number>
                            <text:p text:style-name="al">gebodsteken B.8 (gebod tot het bijzonder op te letten);</text:p>
                          </text:list-item>
                          <text:list-item text:style-override="id1-3-2-2-1-2-1-3-4-4-1-3-3">
                            <text:number>3.</text:number>
                            <text:p text:style-name="al">aanwijzingsteken E.11 (einde van de gestelde beperking) aan de keerzijde van bovengenoemde borden;</text:p>
                          </text:list-item>
                        </text:list>
                      </text:list-item>
                    </text:list>
                  </text:list-item>
                </text:list>
              </text:list-item>
            </text:list>
            <text:list text:style-name="id1-3-2-2-1-3">
              <text:list-item text:style-override="id1-3-2-2-1-3-1">
                <text:number>II.</text:number>
                <text:p text:style-name="al">dit besluit ter openbare kennis te brengen door middel van publicatie;</text:p>
              </text:list-item>
              <text:list-item text:style-override="id1-3-2-2-1-3-2">
                <text:number>III.</text:number>
                <text:p text:style-name="al">dit besluit ter kennisneming te zenden aan:</text:p>
                <text:list text:style-name="id1-3-2-2-1-3-2-3">
                  <text:list-item text:style-override="id1-3-2-2-1-3-2-3-1">
                    <text:number>a.</text:number>
                    <text:p text:style-name="al">Ploegam B.V., Griekenweg 25, 5342 PZH Oss;</text:p>
                  </text:list-item>
                  <text:list-item text:style-override="id1-3-2-2-1-3-2-3-2">
                    <text:number>b.</text:number>
                    <text:p text:style-name="al">Koninklijke BLN-Schuttevaer, Scheepmakerij 320, 3331 MC Zwijndrecht;</text:p>
                  </text:list-item>
                  <text:list-item text:style-override="id1-3-2-2-1-3-2-3-3">
                    <text:number>c.</text:number>
                    <text:p text:style-name="al">ANWB, afd. Watersport, Postbus 93200, 2509 BA Den Haag;</text:p>
                  </text:list-item>
                  <text:list-item text:style-override="id1-3-2-2-1-3-2-3-4">
                    <text:number>d.</text:number>
                    <text:p text:style-name="al">Koninklijk Nederlands Watersportverbond, Orteliuslaan 1041, 3528 BE Utrecht;</text:p>
                  </text:list-item>
                  <text:list-item text:style-override="id1-3-2-2-1-3-2-3-5">
                    <text:number>e.</text:number>
                    <text:p text:style-name="al">Rijkswaterstaat water, verkeer en leefomgeving, Postbus 2232, 3500 GE Utrecht;</text:p>
                  </text:list-item>
                  <text:list-item text:style-override="id1-3-2-2-1-3-2-3-6">
                    <text:number>f.</text:number>
                    <text:p text:style-name="al">Gemeente Delft, Postbus 78, 2600 ME Delft;</text:p>
                  </text:list-item>
                  <text:list-item text:style-override="id1-3-2-2-1-3-2-3-7">
                    <text:number>g.</text:number>
                    <text:p text:style-name="al">Gemeente Midden-Delfland, postbus 1, 2636 ZG Schipluiden;</text:p>
                  </text:list-item>
                  <text:list-item text:style-override="id1-3-2-2-1-3-2-3-8">
                    <text:number>h.</text:number>
                    <text:p text:style-name="al">Gemeente Rotterdam, postbus 70012, 3000 KP Rotterdam.</text:p>
                  </text:list-item>
                </text:list>
              </text:list-item>
            </text:list>
          </text:section>
        </text:section>
        <text:section text:name="regeling-sluiting_id1-3-2-3" text:style-name="regeling-sluiting">
          <text:section text:name="ondertekening_id1-3-2-3-1">
            <text:p><text:span text:style-name="functie">Gedeputeerde Staten van Zuid-Holland,</text:span></text:p>
            <text:p><text:span text:style-name="functie">voor dezen,</text:span></text:p>
          </text:section>
          <text:section text:name="ondertekening_id1-3-2-3-2">
            <text:p><text:span text:style-name="functie"/></text:p>
            <text:p><text:span text:style-name="functie">H.L. Barnhoorn</text:span></text:p>
            <text:p><text:span text:style-name="functie">Plv. hoofd Juridische Expertise en Handhaving</text:span></text:p>
            <text:p><text:span text:style-name="functie">Dienst Beheer Infrastructuur</text:span></text:p>
          </text:section>
        </text:section>
        <text:section text:name="nota-toelichting_id1-3-2-4" text:style-name="nota-toelichting">
          <text:p text:style-name="artikel_kop_titel"><text:span text:style-name="label"/> <text:span text:style-name="nr"/> </text:p>
          <text:p text:style-name="al">
          <text:span text:style-name="nadrukcur">Deze brief is digitaal vastgesteld, hierdoor staat er geen fysieke handtekening in de brief. </text:span>
        </text:p>
          <text:p text:style-name="al"/>
          <text:p text:style-name="al">
          <text:span text:style-name="nadrukcur">Besluit van 24 september 2021, kenmerk: PZH-2021-786638724</text:span>
        </text:p>
          <text:p text:style-name="al"/>
          <text:p text:style-name="al">
          <text:span text:style-name="nadrukcur">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 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EH Den Haag (bezoekadres: Prins Clauslaan 60 te Den Haag) een verzoek tot het treffen van een voorlopige voorziening worden ingediend. Wij verzoeken u een kopie van het verzoek om een voorlopige voorziening te zenden aan: Gedeputeerde Staten van Zuid-Holland, Postbus 90602, 2509 LP Den Haa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3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3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3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DC.source">artikel 2 van de Scheepvaartverkeerswet]|[1.0:c:BWBR0004364&amp;artikel=2&amp;g=2021-07-01</meta:user-defined>
    <meta:user-defined meta:name="DC.source">Binnenvaartpolitiereglement]|[1.0:c:BWBR0003628&amp;g=2017-01-01</meta:user-defined>
    <meta:user-defined meta:name="DC.source">Besluit administratieve bepalingen scheepvaartverkeer]|[1.0:c:BWBR0006309&amp;g=2011-05-25</meta:user-defined>
    <meta:user-defined meta:name="OVERHEIDop.referentienummer">PZH-2021-786638724</meta:user-defined>
    <meta:user-defined meta:name="DCTERMS.alternative">Tijdelijke verkeersmaatregelen op de Delftse Schie t.b.v. oeverwerkzaamheden bij Rotterdam, Delft en Midden-Delfland</meta:user-defined>
    <dc:language>nl</dc:language>
    <meta:user-defined meta:name="OVERHEIDop.locatietype/OVERHEIDop.gebiedsmarkering">Provincie</meta:user-defined>
    <meta:user-defined meta:name="DC.title">Provincie Zuid-Holland – verkeersbesluit – tijdelijke verkeersmaatregelen op de Delftse Schie t.b.v. oeverwerkzaamheden bij Rotterdam, Delft en Midden-Delfland</meta:user-defined>
    <meta:user-defined meta:name="DCTERMS.W3CDTF/DCTERMS.available">2021-10-06</meta:user-defined>
    <meta:user-defined meta:name="DCTERMS.W3CDTF/OVERHEIDop.jaargang">2021</meta:user-defined>
    <meta:user-defined meta:name="OVERHEIDop.publicationIssue">9033</meta:user-defined>
    <meta:user-defined meta:name="OVERHEIDop.betreftRegeling">CVDR662693_1</meta:user-defined>
    <meta:user-defined meta:name="OVERHEIDop.PrbID/DC.identifier">prb-2021-9033</meta:user-defined>
    <meta:user-defined meta:name="xs:date/OVERHEIDop.startdatum">2021-10-07</meta:user-defined>
    <meta:user-defined meta:name="OVERHEIDop.versieInformatie"/>
  </office:meta>
</office:document-meta>
</file>