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70631885 EVA-BUS Chijnsgoed 14 Maarheeze (gemeente Cranendon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5 september 2021 van Tritium Advies B.V. te Nuenen namens de heer D. van Maaren te Maarheeze een BUS evaluatierapport ontvangen voor de uitgevoerde bodemsanering op de locatie Chijnsgoed 14 te Maarheeze.</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4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2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2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2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70631885 EVA-BUS Chijnsgoed 14 Maarheeze (gemeente Cranendonck)</meta:user-defined>
    <meta:user-defined meta:name="DCTERMS.W3CDTF/DCTERMS.available">2021-10-06</meta:user-defined>
    <meta:user-defined meta:name="DCTERMS.W3CDTF/OVERHEIDop.jaargang">2021</meta:user-defined>
    <meta:user-defined meta:name="OVERHEIDop.publicationIssue">9021</meta:user-defined>
    <meta:user-defined meta:name="OVERHEIDop.PrbID/DC.identifier">prb-2021-9021</meta:user-defined>
    <meta:user-defined meta:name="OVERHEIDop.versieInformatie"/>
  </office:meta>
</office:document-meta>
</file>