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nabij Klomperweg 80 te Lunteren, kadastraal perceel Lunteren sectie K nummer 8415 - locatie herplant bocht Westzoom en Hulweg, kadastraal perceel Lunteren sectie C nummer 44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6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1-0066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p nabij Klomperweg 80 te Lunteren, kadastraal perceel Lunteren sectie K nummer 8415 - locatie herplant bocht Westzoom en Hulweg, kadastraal perceel Lunteren sectie C nummer 4489</meta:user-defined>
    <meta:user-defined meta:name="DCTERMS.W3CDTF/DCTERMS.available">2021-10-08</meta:user-defined>
    <meta:user-defined meta:name="DCTERMS.W3CDTF/OVERHEIDop.jaargang">2021</meta:user-defined>
    <meta:user-defined meta:name="OVERHEIDop.externeBijlage">Besluit|exb-2021-57729</meta:user-defined>
    <meta:user-defined meta:name="OVERHEIDop.publicationIssue">9015</meta:user-defined>
    <meta:user-defined meta:name="OVERHEIDop.PrbID/DC.identifier">prb-2021-9015</meta:user-defined>
    <meta:user-defined meta:name="OVERHEIDop.versieInformatie"/>
  </office:meta>
</office:document-meta>
</file>