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914069 - Veerweg 1 te Renk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text:span> bouwkundige aanpassingen in de draagconstructie van het dak van de PM2 en het plaatsen van warmtewisselaars en drie ventilatoren</text:p>
            <text:p text:style-name="common-al">Locatie : Veerweg 1 te Renkum</text:p>
            <text:p text:style-name="common-al">Datum besluit : 1 oktober 2021</text:p>
            <text:p text:style-name="common-al">Datum verzending : 1 oktober 2021</text:p>
            <text:p text:style-name="common-al">Zaaknummer ODRN: W.Z21.103467.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1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1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1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5914069 - Veerweg 1 te Renkum</meta:user-defined>
    <meta:user-defined meta:name="DCTERMS.W3CDTF/DCTERMS.available">2021-10-05</meta:user-defined>
    <meta:user-defined meta:name="DCTERMS.W3CDTF/OVERHEIDop.jaargang">2021</meta:user-defined>
    <meta:user-defined meta:name="OVERHEIDop.externeBijlage">Omgevingsvergunning|exb-2021-57682</meta:user-defined>
    <meta:user-defined meta:name="OVERHEIDop.publicationIssue">9011</meta:user-defined>
    <meta:user-defined meta:name="OVERHEIDop.PrbID/DC.identifier">prb-2021-9011</meta:user-defined>
    <meta:user-defined meta:name="OVERHEIDop.versieInformatie"/>
  </office:meta>
</office:document-meta>
</file>