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Broeklanden 17 7856 TK Ben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melkrundveebedrijf, Broeklanden 17, 7856 TK Benneveld.</text:p>
            <text:p text:style-name="common-al">U kunt het ontwerpbesluit en bijbehorende stukken gedurende zes weken na publicatiedatum digitaal inzien. Klik op de link 'Bekijk documenten’ om de documenten te bekijken.</text:p>
            <text:p text:style-name="common-al">Belanghebbenden kunnen tot en met zes weken na publicatiedatum schriftelijk of mondeling een zienswijze indienen. Schriftelijk kunt u uw zienswijze indienen bij het college van Gedeputeerde Staten van Drenthe, Postbus 122, 9400 AC Assen of u kunt de ondertekende brief digitaal versturen naar <text:a xlink:href="mailto:vth@drenthe.nl" xlink:type="simple">vth@drenthe.nl</text:a>. Als u binnen de gestelde termijn mondeling een zienswijze wilt indienen, dient u daarvoor tijdig een verzoek in te dienen bij <text:a xlink:href="mailto:vth@drenthe.nl" xlink:type="simple">vth@drenthe.nl</text:a> of telefonisch contact op te nemen met ons Klant Contact Centrum, telefoonnummer (0592) 36 55 5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00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0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0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besluit voor het in werking hebben en wijzigen van een melkrundveebedrijf, Broeklanden 17, 7856 TK Benneveld. Belanghebbenden kunnen tot en met 16 november 2021 een zienswijze indienen bij Gedeputeerde Staten van Drenthe.</meta:user-defined>
    <dc:language>nl</dc:language>
    <meta:user-defined meta:name="OVERHEIDop.locatietype/OVERHEIDop.gebiedsmarkering">Adres</meta:user-defined>
    <meta:user-defined meta:name="DC.title">Terinzagelegging ontwerpbesluit Wet natuurbescherming voor het onderdeel gebiedsbescherming – positieve weigering – Broeklanden 17 7856 TK Benneveld</meta:user-defined>
    <meta:user-defined meta:name="OVERHEIDop.datumEindeReactietermijn">2021-11-16</meta:user-defined>
    <meta:user-defined meta:name="OVERHEIDop.TilID/OVERHEIDop.terinzageleggingOP">til-2021-1361</meta:user-defined>
    <meta:user-defined meta:name="DCTERMS.W3CDTF/DCTERMS.available">2021-10-05</meta:user-defined>
    <meta:user-defined meta:name="DCTERMS.W3CDTF/OVERHEIDop.jaargang">2021</meta:user-defined>
    <meta:user-defined meta:name="OVERHEIDop.publicationIssue">9009</meta:user-defined>
    <meta:user-defined meta:name="OVERHEIDop.PrbID/DC.identifier">prb-2021-9009</meta:user-defined>
    <meta:user-defined meta:name="OVERHEIDop.versieInformatie"/>
  </office:meta>
</office:document-meta>
</file>