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enkosten agrarische bedrijven 2021-2025</text:p>
      <text:section text:name="regeling_id1-3-2" text:style-name="regeling">
        <text:section text:name="aanhef_id1-3-2-1" text:style-name="aanhef">
          <text:section text:name="preambule_id1-3-2-1-1" text:style-name="preambule">
            <text:p text:style-name="al">Gedeputeerde Staten van Groningen maken bekend dat zij op 14 september 2021, nr. 12 afdeling PPM, dossiernummer K17457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Wij samen met vertegenwoordigers van de agrarische sector en met overheden een programma, het Agroprogramma, vormgeven waarmee agrarische ondernemingen die geraakt zijn door de gevolgen van de gaswinning uit het Groningenveld met raad en daad bijgestaan kunnen worden;</text:p>
              </text:list-item>
              <text:list-item text:style-override="id1-3-2-1-1-6-2">
                <text:number>-</text:number>
                <text:p text:style-name="al">Het wenselijk is, om ter uitvoering van het Agroprogramma een subsidieregeling vast te stellen op grond waarvan aan bedoelde agrarische ondernemingen een subsidie verstrekt kan worden ten behoeve van door hen in te winnen advisering;</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derde lid, van de Kaderverordening subsidies provincie Groningen 2017;</text:p>
              </text:list-item>
              <text:list-item text:style-override="id1-3-2-1-1-9-3">
                <text:number>-</text:number>
                <text:p text:style-name="al">de Procedureregeling subsidies provincie Groningen 2018.</text:p>
              </text:list-item>
            </text:list>
            <text:p text:style-name="al"/>
            <text:p text:style-name="al">Besluiten vast te stellen de volgende regeling: </text:p>
            <text:p text:style-name="al"/>
            <text:p text:style-name="al">
            <text:span text:style-name="nadrukvet">Subsidieregeling Agroprogramma 2021-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rdbevingsschade: schade als bedoeld in de Tijdelijke wet Groningen, voor zover die veroorzaakt is door één of meerdere aardbevingen;</text:p>
              </text:list-item>
              <text:list-item text:style-override="id1-3-2-2-1-3-2">
                <text:number>b.</text:number>
                <text:p text:style-name="al">agrarische onderneming: landbouwbedrijf als bedoeld in Verordening (EU) nr. 702/2014 van de Europese Commissie van 25 juni 2014, PbEU 2014, L 193/1;</text:p>
              </text:list-item>
              <text:list-item text:style-override="id1-3-2-2-1-3-3">
                <text:number>c.</text:number>
                <text:p text:style-name="al">de-minimissteun: steunmaatregelen als bedoeld in artikel 3 van de Verordening (EU) nr. 1408/2013 van de Europese Commissie van 18 december 2013, PbEU 2013, L 352/9, gewijzigd bij Verordening (EU) 2019/316, PbEU 2019, L 51 I/1;</text:p>
              </text:list-item>
              <text:list-item text:style-override="id1-3-2-2-1-3-4">
                <text:number>d.</text:number>
                <text:p text:style-name="al">deskundige: de derde die beschikt over de kennis en vaardigheden om de agrarische onderneming over één of meer van de in artikel 2 bedoelde kennisvragen te adviseren;</text:p>
              </text:list-item>
              <text:list-item text:style-override="id1-3-2-2-1-3-5">
                <text:number>e.</text:number>
                <text:p text:style-name="al">handelsregister: het handelsregister als bedoeld in de Handelsregisterwet 2007 of een daarmee, gelet op de Richtlijn 2012/17/EU van het Europees Parlement en de Raad, gelijk te stellen registratie;</text:p>
              </text:list-item>
              <text:list-item text:style-override="id1-3-2-2-1-3-6">
                <text:number>f.</text:number>
                <text:p text:style-name="al">Instituut: het Instituut Mijnbouwschade Groningen als bedoeld in artikel 2 van de Tijdelijke wet Groningen;</text:p>
              </text:list-item>
              <text:list-item text:style-override="id1-3-2-2-1-3-7">
                <text:number>g.</text:number>
                <text:p text:style-name="al">Kaderverordening: Kaderverordening subsidies provincie Groningen 2017;</text:p>
              </text:list-item>
              <text:list-item text:style-override="id1-3-2-2-1-3-8">
                <text:number>h.</text:number>
                <text:p text:style-name="al">Procedureregeling: Procedureregeling subsidies provincie Groningen 2018;</text:p>
              </text:list-item>
              <text:list-item text:style-override="id1-3-2-2-1-3-9">
                <text:number>i.</text:number>
                <text:p text:style-name="al">schade: schade als bedoeld in artikel 1 van de Tijdelijke wet Groningen;</text:p>
              </text:list-item>
              <text:list-item text:style-override="id1-3-2-2-1-3-10">
                <text:number>j.</text:number>
                <text:p text:style-name="al">schadevergoedingsaanvraag: aanvraag als bedoeld in artikel 11 van de Tijdelijke wet Groningen;</text:p>
              </text:list-item>
              <text:list-item text:style-override="id1-3-2-2-1-3-11">
                <text:number>k.</text:number>
                <text:p text:style-name="al">uitvoeringsorganisatie: de Dienst Nationaal Coördinator Groningen;</text:p>
              </text:list-item>
              <text:list-item text:style-override="id1-3-2-2-1-3-12">
                <text:number>l.</text:number>
                <text:p text:style-name="al">verklaring de-minimissteun: het door Gedeputeerde Staten vastgestelde formulier, door invulling en ondertekening waarvan aanvrager een opgave doet van de de-minimissteun die hij gedurende het lopende belastingjaar en de twee daaraan voorafgaande belastingjaren heeft ontvangen;</text:p>
              </text:list-item>
              <text:list-item text:style-override="id1-3-2-2-1-3-13">
                <text:number>m.</text:number>
                <text:p text:style-name="al">Verordening op de de-minimissteun: de Verordening (EU) nr. 1408/2013 van de Europese Commissie van 18 december 2013, PbEU 2013, L 352/9, gewijzigd bij Verordening (EU) 2019/316, PbEU 2019, L 51 I/1;</text:p>
              </text:list-item>
              <text:list-item text:style-override="id1-3-2-2-1-3-14">
                <text:number>n.</text:number>
                <text:p text:style-name="al">versterkingsbesluit: het versterkingsbesluit als bedoeld in artikel 9 van het Besluit versterking gebouwen Groningen;</text:p>
              </text:list-item>
              <text:list-item text:style-override="id1-3-2-2-1-3-15">
                <text:number>o.</text:number>
                <text:p text:style-name="al">versterkingsmaatregel: maatregel genoemd in het versterkingsbesluit als bedoeld in artikel 9 van het Besluit versterking gebouwen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om agrarische ondernemingen te ondersteunen wanneer zij een juridische, bouwkundige, landbouwkundige, planologische, sociaal-emotionele of bedrijfseconomische kennisvraag hebben die naar het oordeel van Gedeputeerde Staten geheel of in belangrijke mate veroorzaakt wordt door de nadelige gevolgen die zij ondervinden van de gaswinning uit het Groningenvel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agrarische ondernem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abel zijn de activiteiten waarbij een deskundige een agrarische onderneming juridisch, bouwkundig, landbouwkundig, planologisch, sociaal-emotioneel of bedrijfseconomisch beroepsmatig adviseert over of bij:</text:p>
            <text:list text:style-name="id1-3-2-2-5-3">
              <text:list-item text:style-override="id1-3-2-2-5-3-1">
                <text:number>1.</text:number>
                <text:p text:style-name="al">het voorbereiden en indienen van aanvragen en gedurende de behandeling van die aanvragen als bedoeld in artikel 1:3, tweede lid, van de Algemene wet bestuursrecht;</text:p>
              </text:list-item>
              <text:list-item text:style-override="id1-3-2-2-5-3-2">
                <text:number>2.</text:number>
                <text:p text:style-name="al">de voorbereiding van een versterkingsbesluit ten aanzien van de agrarische onderneming en bij de voorbereiding en uitvoering van de versterkingsmaatregelen door de uitvoeringsorganisatie; of,</text:p>
              </text:list-item>
              <text:list-item text:style-override="id1-3-2-2-5-3-3">
                <text:number>3.</text:number>
                <text:p text:style-name="al">vraagstukken met betrekking tot investeringen in de agrarische onderneming of bedrijfsovername of -overdracht.</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Aanvragen tot subsidieverlening worden ingediend bij Gedeputeerde Staten met een daarvoor beschikbaar gesteld aanvraagformulier.</text:p>
              </text:list-item>
              <text:list-item text:style-override="id1-3-2-2-6-3">
                <text:number>2.</text:number>
                <text:p text:style-name="al">Daarnaast bevat de aanvraag:</text:p>
                <text:list text:style-name="id1-3-2-2-6-3-3">
                  <text:list-item text:style-override="id1-3-2-2-6-3-3-1">
                    <text:number>a.</text:number>
                    <text:p text:style-name="al">een beschrijving van de aard en omvang van de kennisvraag; </text:p>
                  </text:list-item>
                  <text:list-item text:style-override="id1-3-2-2-6-3-3-2">
                    <text:number>b.</text:number>
                    <text:p text:style-name="al">een offerte of factuur van de deskundige voor de in artikel 5 bedoelde advisering; en,</text:p>
                  </text:list-item>
                  <text:list-item text:style-override="id1-3-2-2-6-3-3-3">
                    <text:number>c.</text:number>
                    <text:p text:style-name="al">een door de aanvrager ingevulde en ondertekende verklaring de-minimissteunopgave.</text:p>
                  </text:list-item>
                </text:list>
              </text:list-item>
              <text:list-item text:style-override="id1-3-2-2-6-4">
                <text:number>3.</text:number>
                <text:p text:style-name="al">De in het vorige lid bedoelde offerte of factuur bevat tenminste: </text:p>
                <text:list text:style-name="id1-3-2-2-6-4-3">
                  <text:list-item text:style-override="id1-3-2-2-6-4-3-1">
                    <text:number>a.</text:number>
                    <text:p text:style-name="al">een beschrijving van de te leveren advisering; </text:p>
                  </text:list-item>
                  <text:list-item text:style-override="id1-3-2-2-6-4-3-2">
                    <text:number>b.</text:number>
                    <text:p text:style-name="al">een opgave van het daaraan te besteden aantal uren;</text:p>
                  </text:list-item>
                  <text:list-item text:style-override="id1-3-2-2-6-4-3-3">
                    <text:number>c.</text:number>
                    <text:p text:style-name="al">het toepasselijke uurtarief en, indien de advisering reeds is afgerond, het aantal daaraan bestede uren; </text:p>
                  </text:list-item>
                  <text:list-item text:style-override="id1-3-2-2-6-4-3-4">
                    <text:number>d.</text:number>
                    <text:p text:style-name="al">een onderbouwde beschrijving van de toepasselijke kwalificaties van de deskundige; en,</text:p>
                  </text:list-item>
                  <text:list-item text:style-override="id1-3-2-2-6-4-3-5">
                    <text:number>e.</text:number>
                    <text:p text:style-name="al">de handelsnaam en het nummer van de inschrijving in het handelsregister van de deskundige of diens werkgever.</text:p>
                  </text:list-item>
                </text:list>
              </text:list-item>
              <text:list-item text:style-override="id1-3-2-2-6-5">
                <text:number>4.</text:number>
                <text:p text:style-name="al">Bij de aanvraag wordt tenminste opgave gedaan van:</text:p>
                <text:list text:style-name="id1-3-2-2-6-5-3">
                  <text:list-item text:style-override="id1-3-2-2-6-5-3-1">
                    <text:number>a.</text:number>
                    <text:p text:style-name="al">de hoogte van de subsidiabele kosten die voor rekening van de subsidieontvanger zijn gebracht of komen en afschriften van de facturen waarmee deze kosten voor rekening van de subsidieontvanger zijn gebracht of van de offerte voor de subsidiabele activiteit; </text:p>
                  </text:list-item>
                  <text:list-item text:style-override="id1-3-2-2-6-5-3-2">
                    <text:number>b.</text:number>
                    <text:p text:style-name="al">of en zo ja voor welk deel van de onder a. bedoelde kosten voor de subsidieontvanger sprake is van verrekenbare of compensabele omzetbelasting; en,</text:p>
                  </text:list-item>
                  <text:list-item text:style-override="id1-3-2-2-6-5-3-3">
                    <text:number>c.</text:number>
                    <text:p text:style-name="al">voor zover van toepassing, een opgave de andere vergoeding of vergoedingen die de subsidieontvanger zijn toegewezen voor de advieskosten waarop de subsidie betrekking heeft.</text:p>
                  </text:list-item>
                </text:list>
              </text:list-item>
              <text:list-item text:style-override="id1-3-2-2-6-6">
                <text:number>5.</text:number>
                <text:p text:style-name="al">Gedeputeerde Staten beslissen uiterlijk binnen 6 weken na ontvangst van de aanvraag. </text:p>
              </text:list-item>
              <text:list-item text:style-override="id1-3-2-2-6-7">
                <text:number>6.</text:number>
                <text:p text:style-name="al">Artikel 2.1, tweede lid van de Procedureregeling is niet van toepassing.</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Subsidiabel zijn de kosten van beroepsmatig door een deskundige verleende of te verlenen advisering als bedoeld in artikel 5, welke voor rekening van de agrarische onderneming komen en niet anderszins vergoed zijn of voor vergoeding in aanmerking komen.</text:p>
              </text:list-item>
              <text:list-item text:style-override="id1-3-2-2-7-3">
                <text:number>2.</text:number>
                <text:p text:style-name="al">In aanvulling op het bepaalde in artikel 1.5, eerste lid, van de Procedureregeling wordt geen subsidie verstrekt voor kosten van ondersteuning of bijstand uit hoofde van een rechtsbijstandsverzekering.</text:p>
              </text:list-item>
              <text:list-item text:style-override="id1-3-2-2-7-4">
                <text:number>3.</text:number>
                <text:p text:style-name="al">Artikel 1.5, eerste lid, aanhef en onder a van de Procedureregeling is niet van toepass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Algemene wet bestuursrecht en artikel 2.5 van de Procedureregeling, wordt de subsidie in ieder geval geweigerd indien:</text:p>
                <text:list text:style-name="id1-3-2-2-8-2-3">
                  <text:list-item text:style-override="id1-3-2-2-8-2-3-1">
                    <text:number>a.</text:number>
                    <text:p text:style-name="al">toekenning van de subsidie niet bijdraagt aan het in artikel 2 vermelde doel van deze regeling;</text:p>
                  </text:list-item>
                  <text:list-item text:style-override="id1-3-2-2-8-2-3-2">
                    <text:number>b.</text:number>
                    <text:p text:style-name="al">aanvrager niet tot de in artikel 3 vermelde doelgroep behoort;</text:p>
                  </text:list-item>
                  <text:list-item text:style-override="id1-3-2-2-8-2-3-3">
                    <text:number>c.</text:number>
                    <text:p text:style-name="al">er geen sprake is van subsidiabele activiteiten als bedoeld in artikel 5 of subsidiabele kosten als bedoeld in artikel 7;</text:p>
                  </text:list-item>
                  <text:list-item text:style-override="id1-3-2-2-8-2-3-4">
                    <text:number>d.</text:number>
                    <text:p text:style-name="al">een aanvraag betrekking heeft op activiteiten waarvoor al een subsidie op grond van deze regeling is aangevraagd;</text:p>
                  </text:list-item>
                  <text:list-item text:style-override="id1-3-2-2-8-2-3-5">
                    <text:number>e.</text:number>
                    <text:p text:style-name="al">de subsidiabele activiteiten eerder dan drie maanden voor het moment van binnenkomst van de aanvraag tot subsidieverlening hebben plaatsgevonden;</text:p>
                  </text:list-item>
                  <text:list-item text:style-override="id1-3-2-2-8-2-3-6">
                    <text:number>f.</text:number>
                    <text:p text:style-name="al">niet voldaan wordt aan de voorwaarden van de Verordening op de-minimissteun; of,</text:p>
                  </text:list-item>
                  <text:list-item text:style-override="id1-3-2-2-8-2-3-7">
                    <text:number>g.</text:number>
                    <text:p text:style-name="al">voor het tijdvak waarin de aanvraag is ingediend, geen subsidieplafond vastgesteld is.</text:p>
                  </text:list-item>
                </text:list>
              </text:list-item>
              <text:list-item text:style-override="id1-3-2-2-8-3">
                <text:number>2.</text:number>
                <text:p text:style-name="al">De subsidie wordt geweigerd voor het deel van de subsidiabele kosten dat de in artikel 9 opgenomen maximale subsidiehoogte van € 5.000,- overschrijdt.</text:p>
              </text:list-item>
              <text:list-item text:style-override="id1-3-2-2-8-4">
                <text:number>3.</text:number>
                <text:p text:style-name="al">Artikel 2.5, eerste lid, aanhef en onder e van de Procedureregeling is niet van toepassing.</text:p>
              </text:list-item>
            </text:list>
          </text:section>
          <text:section text:name="artikel_id1-3-2-2-9" text:style-name="artikel">
            <text:p text:style-name="artikel_kop_titel"><text:span text:style-name="artikel_kop_label">Artikel</text:span> <text:span text:style-name="artikel_kop_nr">8a.</text:span> Invoeringsregeling</text:p>
            <text:list text:style-name="id1-3-2-2-9-2">
              <text:list-item text:style-override="id1-3-2-2-9-2">
                <text:number>1.</text:number>
                <text:p text:style-name="al">Het in dit artikel bepaalde is van toepassing op aanvragen die ingediend worden door tot de in artikel 2 beschreven doelgroep behorende agrarische bedrijven die gedurende een periode van zes maanden direct voorafgaand aan de inwerkingtreding van deze regeling van Gedeputeerde Staten via Team Gaswinning van de provincie Groningen een bijdrage hebben ontvangen voor activiteiten die overeenkomen met de in artikel 3 genoemde subsidiabele activiteiten of aan wie de kosten van dergelijke activiteiten door Gedeputeerde Staten zijn voorgeschoten.</text:p>
              </text:list-item>
              <text:list-item text:style-override="id1-3-2-2-9-3">
                <text:number>2.</text:number>
                <text:p text:style-name="al">Op de in het eerste lid bedoelde aanvragen is het bepaalde in artikel 8, eerste lid, aanhef en onder e en g, en artikel 10 en 11 niet van toepassing.</text:p>
              </text:list-item>
              <text:list-item text:style-override="id1-3-2-2-9-4">
                <text:number>3.</text:number>
                <text:p text:style-name="al">De naar aanleiding van de in het eerste lid bedoelde aanvragen te verstrekken subsidies, komen niet ten laste van het subsidieplafond.</text:p>
              </text:list-item>
            </text:list>
          </text:section>
          <text:section text:name="artikel_id1-3-2-2-10" text:style-name="artikel">
            <text:p text:style-name="artikel_kop_titel"><text:span text:style-name="artikel_kop_label">Artikel</text:span> <text:span text:style-name="artikel_kop_nr">9.</text:span> Subsidiehoogte</text:p>
            <text:p text:style-name="al">De subsidie bedraagt 100% van de subsidiabele kosten tot een maximum van € 5.000,-.</text:p>
          </text:section>
          <text:section text:name="artikel_id1-3-2-2-11" text:style-name="artikel">
            <text:p text:style-name="artikel_kop_titel"><text:span text:style-name="artikel_kop_label">Artikel</text:span> <text:span text:style-name="artikel_kop_nr">10.</text:span> Subsidieplafond</text:p>
            <text:p text:style-name="al">Gedeputeerde Staten stellen een subsidieplafond vast. </text:p>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
                <text:number>1.</text:number>
                <text:p text:style-name="al">Subsidie wordt verdeeld op volgorde van binnenkomst van volledig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te worden overschreden, dan vindt rangschikking van de op die dag binnengekomen volledige subsidieaanvragen plaats door middel van loting.</text:p>
              </text:list-item>
              <text:list-item text:style-override="id1-3-2-2-12-5">
                <text:number>4.</text:number>
                <text:p text:style-name="al">Een subsidieplafond is van toepassing op subsidieaanvragen waarvan de datum van binnenkomst gelegen is in het tijdvak waarvoor het subsidieplafond geldt.</text:p>
              </text:list-item>
            </text:list>
          </text:section>
          <text:section text:name="artikel_id1-3-2-2-13" text:style-name="artikel">
            <text:p text:style-name="artikel_kop_titel"><text:span text:style-name="artikel_kop_label">Artikel</text:span> <text:span text:style-name="artikel_kop_nr">12.</text:span> Inwerkingtreding en duur </text:p>
            <text:p text:style-name="al">Dit besluit treedt in werking met ingang van de dag na bekendmaking in het Provinciaal Blad waarin dit besluit is geplaatst.</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deskundigenkosten agrarische bedrijven 2021-2025.</text:p>
            <text:p text:style-name="al"/>
          </text:section>
        </text:section>
        <text:section text:name="regeling-sluiting_id1-3-2-3" text:style-name="regeling-sluiting">
          <text:section text:name="ondertekening_id1-3-2-3-1">
            <text:p><text:span text:style-name="functie">Groningen, 14 september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0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602497</meta:user-defined>
    <meta:user-defined meta:name="DC.source">https://lokaleregelgeving.overheid.nl/CVDR610434/2</meta:user-defined>
    <meta:user-defined meta:name="OVERHEIDop.referentienummer">K17457</meta:user-defined>
    <meta:user-defined meta:name="DCTERMS.alternative">Subsidieregeling deskundigenkosten agrarische bedrijven 2021-2025</meta:user-defined>
    <dc:language>nl</dc:language>
    <meta:user-defined meta:name="OVERHEIDop.locatietype/OVERHEIDop.gebiedsmarkering">Provincie</meta:user-defined>
    <meta:user-defined meta:name="DC.title">Subsidieregeling deskundigenkosten agrarische bedrijven 2021-2025</meta:user-defined>
    <meta:user-defined meta:name="DCTERMS.W3CDTF/DCTERMS.available">2021-10-05</meta:user-defined>
    <meta:user-defined meta:name="DCTERMS.W3CDTF/OVERHEIDop.jaargang">2021</meta:user-defined>
    <meta:user-defined meta:name="OVERHEIDop.publicationIssue">9003</meta:user-defined>
    <meta:user-defined meta:name="OVERHEIDop.betreftRegeling">CVDR662654_1</meta:user-defined>
    <meta:user-defined meta:name="xs:date/OVERHEIDop.startdatum">2021-10-06</meta:user-defined>
    <meta:user-defined meta:name="OVERHEIDop.PrbID/DC.identifier">prb-2021-9003</meta:user-defined>
    <meta:user-defined meta:name="OVERHEIDop.versieInformatie"/>
  </office:meta>
</office:document-meta>
</file>