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ntgrondingsvergunning voor de locatie natura 2000-gebied Wit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ontvingen wij een aanvraag voor een ontgrondingsvergunning. Deze is ingediendom het uitvoeren van herinrichtingswerkzaamheden voor de realisatie van de instandhoudingsdoelstellingen van het Natura 2000-gebied Witte Veen mogelijk te maken. Gedeputeerde Staten hebben het voornemen te besluiten dat de ontgrondingsvergunning wordt toegekend. Het ontwerpbesluit is als bijlage opgenomen bij deze publicatie.</text:p>
            <text:p text:style-name="common-al">De aanvraag, het ontwerpbesluit en de bijbehorende stukken liggen vanaf 5 januari 2021 zes weken ter inzage bij de provincie Overijssel, Luttenbergstraat 2 te Zwolle en bij de gemeente Haaksbergen, Blankenburgerstraat 28 te Haaksbergen. Wanneer u de documenten in het provinciehuis wilt inzien dan vragen wij u een afspraak te maken. Desgewenst kunt u de documenten digitaal toegestuurd krijgen. U kunt hiervoor telefoonnummer 038 4997915 bellen. Naast de ontwerpbeschikking ligt ook een ontwerp Provinciaal Inpassingsplan ter inzage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7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6296.67 464022.34</meta:user-defined>
    <meta:user-defined meta:name="DC.title">Kennisgeving ontwerpbesluit op een aanvraag van een ontgrondingsvergunning voor de locatie natura 2000-gebied Witte Veen</meta:user-defined>
    <meta:user-defined meta:name="OVERHEID.PostcodeHuisnummer/OVERHEIDop.postcodeHuisnummer">7481RA 14</meta:user-defined>
    <meta:user-defined meta:name="OVERHEIDop.straatnaam">Hegeveldweg</meta:user-defined>
    <meta:user-defined meta:name="OVERHEIDop.woonplaats">Haaksbergen</meta:user-defined>
    <meta:user-defined meta:name="DCTERMS.W3CDTF/DCTERMS.available">2021-01-04</meta:user-defined>
    <meta:user-defined meta:name="OVERHEIDop.externeBijlage">OW Ontwerpbeschikking (geanonimiseerd)|exb-2021-208</meta:user-defined>
    <meta:user-defined meta:name="DCTERMS.W3CDTF/OVERHEIDop.jaargang">2021</meta:user-defined>
    <meta:user-defined meta:name="OVERHEIDop.publicationIssue">9</meta:user-defined>
    <meta:user-defined meta:name="OVERHEIDop.PrbID/DC.identifier">prb-2021-9</meta:user-defined>
    <meta:user-defined meta:name="OVERHEIDop.versieInformatie"/>
  </office:meta>
</office:document-meta>
</file>