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ir Liquide Acetylene B.V., deelinrichting Vulstation Acetylen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text:p>
            <text:p text:style-name="common-al">Locatie: CSP/Air Liquide Acetylene B.V., deelinrichting Vulstation Acetylene, Urmonderbaan 22, 6167 RD Geleen </text:p>
            <text:p text:style-name="common-al">Datum besluit: 30 september 2021 </text:p>
            <text:p text:style-name="common-al">Zaaknummer: 2021-203435</text:p>
            <text:p text:style-name="common-al">Het besluit is ten opzichte van het ontwerpbesluit gewijzigd.</text:p>
            <text:p text:style-name="common-al">
            <text:span text:style-name="nadrukvet">Gelijkwaardigheidsbesluit Activiteitenbesluit milieubeheer</text:span>
          </text:p>
            <text:p text:style-name="common-al">Voor: opslag aceton. Deze moet in afwijking van paragraaf 3.4.2 Abm voldoen aan de PGS 28: 2021 (juni 2021) in plaats van de in de voorschriften genoemde PGS 28: 2011 (december 2011).</text:p>
            <text:p text:style-name="common-al">Locatie: CSP/Air Liquide Acetylene B.V., deelinrichting Vulstation Acetylene, Urmonderbaan 22, 6167 RD Geleen </text:p>
            <text:p text:style-name="common-al">Datum besluit: 30 september 2021 </text:p>
            <text:p text:style-name="common-al">Zaaknummer: 2021-203435</text:p>
            <text:p text:style-name="common-al">
            <text:span text:style-name="nadrukvet">Inzage </text:span>
          </text:p>
            <text:p text:style-name="common-al">Het besluit en de bijbehorende stukken liggen ter inzage van 6 oktober 2021 t/m 17 november 2021: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7 oktober 2021 t/m 17 nov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3435 </meta:user-defined>
    <meta:user-defined meta:name="DCTERMS.abstract">Provincie Limburg, omgevingsvergunning CSP/Air Liquide Acetylene B.V., deelinrichting Vulstation Acetylene, Urmonderbaan 22, 6167 RD  Geleen</meta:user-defined>
    <dc:language>nl</dc:language>
    <meta:user-defined meta:name="OVERHEIDop.locatietype/OVERHEIDop.gebiedsmarkering">Punt</meta:user-defined>
    <meta:user-defined meta:name="DC.title">Provincie Limburg, omgevingsvergunning CSP/Air Liquide Acetylene B.V., deelinrichting Vulstation Acetylene, Urmonderbaan 22, 6167 RD Geleen</meta:user-defined>
    <meta:user-defined meta:name="DCTERMS.W3CDTF/DCTERMS.available">2021-10-05</meta:user-defined>
    <meta:user-defined meta:name="DCTERMS.W3CDTF/OVERHEIDop.jaargang">2021</meta:user-defined>
    <meta:user-defined meta:name="OVERHEIDop.externeBijlage">Omgevingsvergunning 2021-203435 |exb-2021-57603</meta:user-defined>
    <meta:user-defined meta:name="OVERHEIDop.publicationIssue">8999</meta:user-defined>
    <meta:user-defined meta:name="OVERHEIDop.PrbID/DC.identifier">prb-2021-8999</meta:user-defined>
    <meta:user-defined meta:name="OVERHEIDop.versieInformatie"/>
  </office:meta>
</office:document-meta>
</file>